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sloopmelding –  OLO 6907711 – Zonnebloemstraat 22 e.a.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ontvangen</text:p>
            <text:p text:style-name="common-al"/>
            <text:p text:style-name="common-al">Locatie : 182 woningen in de wijk de Wolfskuil te Nijmegen</text:p>
            <text:p text:style-name="common-al">Omschrijving : verwijderen van asbest bron 1 en 2</text:p>
            <text:p text:style-name="common-al"/>
            <text:p text:style-name="common-al">Datum ontvangst : 15 april 2022</text:p>
            <text:p text:style-name="common-al">Zaaknummer ODRN : W.Z22.103280.01</text:p>
            <text:p text:style-name="common-al"/>
            <text:p text:style-name="common-al">
            <text:span text:style-name="nadrukvet">Toelichting:</text:span>
          </text:p>
            <text:p text:style-name="common-al">De melding is ontvangen op de aangegeven datum van ontvangst. Er kan geen bezwaar of beroep worden ingesteld tegen de ontvangen melding</text:p>
            <text:p text:style-name="common-al"/>
            <text:p text:style-name="tussenkopcur">Wilt u meer weten?</text:p>
            <text:p text:style-name="last-al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6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Buurt</meta:user-defined>
    <meta:user-defined meta:name="DC.title">Gemeente Nijmegen – sloopmelding –  OLO 6907711 – Zonnebloemstraat 22 e.a. te Nijme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57</meta:user-defined>
    <meta:user-defined meta:name="OVERHEIDop.GmbID/DC.identifier">gmb-2022-186657</meta:user-defined>
    <meta:user-defined meta:name="OVERHEIDop.versieInformatie"/>
  </office:meta>
</office:document-meta>
</file>