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13, Europaboulevard 40 tm 58 (even), 6135 L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verzamelgebouw Europaboulevard Sittard</text:p>
            <text:p text:style-name="common-al">Locatie:     Europaboulevard 40 tm 58 (even), 6135 LD Sittard </text:p>
            <text:p text:style-name="common-al">Ontvangstdatum:   8 maart 2022</text:p>
            <text:p text:style-name="common-al">Dossiernummer:    Om22.00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6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ittard-Geleen - Omgevingsvergunning beslistermijn verlengd; dossiernummer Om22.0013, Europaboulevard 40 tm 58 (even), 6135 LD  Sitta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52</meta:user-defined>
    <meta:user-defined meta:name="OVERHEIDop.GmbID/DC.identifier">gmb-2022-186652</meta:user-defined>
    <meta:user-defined meta:name="OVERHEIDop.versieInformatie"/>
  </office:meta>
</office:document-meta>
</file>