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Nieuwveenseweg 44a Nieuwkoop - weghalen diesel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6 april 2022 een melding van VOF J. Berkelaar (zaaknummer: 2022-005431). De melding is ingediend voor het veranderen van een varkenshouderij. Het bedrijf is gelegen op de locatie Nieuwveenseweg 44a in Nieuwkoop. </text:p>
            <text:p text:style-name="common-al">De melding gaat over het weghalen van een dieselolietank met toebehoren.</text:p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West-Holland. Dit kan via 071-4083100 of info@odwh.nl. Noem hierbij het zaaknummer: 2022-0054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6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431</meta:user-defined>
    <meta:user-defined meta:name="DCTERMS.abstract">De melding gaat over het weghalen van een dieselolietank met toebehoren</meta:user-defined>
    <dc:language>nl</dc:language>
    <meta:user-defined meta:name="OVERHEIDop.locatietype/OVERHEIDop.gebiedsmarkering">Adres</meta:user-defined>
    <meta:user-defined meta:name="DC.title">Ingekomen melding Activiteitenbesluit milieubeheer – Nieuwveenseweg 44a Nieuwkoop - weghalen dieselolieta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647</meta:user-defined>
    <meta:user-defined meta:name="OVERHEIDop.GmbID/DC.identifier">gmb-2022-186647</meta:user-defined>
    <meta:user-defined meta:name="OVERHEIDop.versieInformatie"/>
  </office:meta>
</office:document-meta>
</file>