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4-1">
      <text:list-level-style-bullet text:bullet-char="-" text:level="1">
        <style:list-level-properties text:min-label-width="10mm"/>
      </text:list-level-style-bullet>
    </text:list-style>
    <text:list-style style:name="id1-3-2-1-1-4-1-4-2">
      <text:list-level-style-bullet text:bullet-char="-" text:level="1">
        <style:list-level-properties text:min-label-width="10mm"/>
      </text:list-level-style-bullet>
    </text:list-style>
    <text:list-style style:name="id1-3-2-1-1-4-1-4-3">
      <text:list-level-style-bullet text:bullet-char="-" text:level="1">
        <style:list-level-properties text:min-label-width="10mm"/>
      </text:list-level-style-bullet>
    </text:list-style>
    <text:list-style style:name="id1-3-2-1-1-4-1-4-4">
      <text:list-level-style-bullet text:bullet-char="-" text:level="1">
        <style:list-level-properties text:min-label-width="10mm"/>
      </text:list-level-style-bullet>
    </text:list-style>
    <text:list-style style:name="id1-3-2-1-1-4-1-4-5">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4-1">
      <text:list-level-style-bullet text:bullet-char="-" text:level="1">
        <style:list-level-properties text:min-label-width="10mm"/>
      </text:list-level-style-bullet>
    </text:list-style>
    <text:list-style style:name="id1-3-2-1-1-4-2-4-2">
      <text:list-level-style-bullet text:bullet-char="-" text:level="1">
        <style:list-level-properties text:min-label-width="10mm"/>
      </text:list-level-style-bullet>
    </text:list-style>
    <text:list-style style:name="id1-3-2-1-1-4-2-4-3">
      <text:list-level-style-bullet text:bullet-char="-" text:level="1">
        <style:list-level-properties text:min-label-width="10mm"/>
      </text:list-level-style-bullet>
    </text:list-style>
    <text:list-style style:name="id1-3-2-1-1-4-2-4-4">
      <text:list-level-style-bullet text:bullet-char="-" text:level="1">
        <style:list-level-properties text:min-label-width="10mm"/>
      </text:list-level-style-bullet>
    </text:list-style>
    <text:list-style style:name="id1-3-2-1-1-4-2-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3-3-3-3-2">
      <text:list-level-style-bullet text:bullet-char="-" text:level="1">
        <style:list-level-properties text:min-label-width="10mm"/>
      </text:list-level-style-bullet>
    </text:list-style>
    <text:list-style style:name="id1-3-2-2-6-3-3-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5-3-3">
      <text:list-level-style-bullet text:bullet-char="-" text:level="1">
        <style:list-level-properties text:min-label-width="10mm"/>
      </text:list-level-style-bullet>
    </text:list-style>
    <text:list-style style:name="id1-3-2-2-15-5-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Maastricht tot vaststelling van de Subsidieregeling Educatieve Agenda Maastricht </text:p>
      <text:section text:name="regeling_id1-3-2" text:style-name="regeling">
        <text:section text:name="aanhef_id1-3-2-1" text:style-name="aanhef">
          <text:section text:name="preambule_id1-3-2-1-1" text:style-name="preambule">
            <text:p text:style-name="al">Het College van burgemeester en wethouders van Maastricht;</text:p>
            <text:p text:style-name="al">overwegende dat het gemeentebestuur de volgende ambities met daarbij behorende beleidsdoelen, zoals opgenomen in het Ambitiedocument als onderdeel van de Educatieve Agenda Maastricht 2021-2024, ten behoeve van het kwetsbare kind/de kwetsbare jongere wil bevorderen door het verstrekken van subsidies voor activiteiten die daaraan bijdragen:</text:p>
            <text:p text:style-name="al"/>
            <text:list text:style-name="id1-3-2-1-1-4">
              <text:list-item text:style-override="id1-3-2-1-1-4-1">
                <text:number>•</text:number>
                <text:p text:style-name="al">Ambitie: Samen voor een doorgaande ontwikkellijn met oog voor gelijke kansen, talentontwikkeling en gezondheid:</text:p>
                <text:p text:style-name="al">Beleidsdoel:</text:p>
                <text:list text:style-name="id1-3-2-1-1-4-1-4">
                  <text:list-item text:style-override="id1-3-2-1-1-4-1-4-1">
                    <text:number>-</text:number>
                    <text:p text:style-name="al">Een inclusieve, integrale aanpak en interprofessionele samenwerking vanuit en tussen kindcentra, scholen, kinderopvang, (jeugd)zorg en Gemeente Maastricht</text:p>
                  </text:list-item>
                  <text:list-item text:style-override="id1-3-2-1-1-4-1-4-2">
                    <text:number>-</text:number>
                    <text:p text:style-name="al">Intensieve samenwerking met ouders</text:p>
                  </text:list-item>
                  <text:list-item text:style-override="id1-3-2-1-1-4-1-4-3">
                    <text:number>-</text:number>
                    <text:p text:style-name="al">Verdiepen van de doorgaande leer- en ontwikkellijn</text:p>
                  </text:list-item>
                  <text:list-item text:style-override="id1-3-2-1-1-4-1-4-4">
                    <text:number>-</text:number>
                    <text:p text:style-name="al">Talentontwikkeling stimuleren en talenten ontwikkelen</text:p>
                  </text:list-item>
                  <text:list-item text:style-override="id1-3-2-1-1-4-1-4-5">
                    <text:number>-</text:number>
                    <text:p text:style-name="al">Kansen verkennen van een breed aanbod met inzet op gezondheid, sport, cultuur, etc.</text:p>
                  </text:list-item>
                </text:list>
              </text:list-item>
              <text:list-item text:style-override="id1-3-2-1-1-4-2">
                <text:number>•</text:number>
                <text:p text:style-name="al">Ambitie: Samen voor een passende plek voor elk kind, zo inclusief, kind en thuis nabij mogelijk:</text:p>
                <text:p text:style-name="al">Beleidsdoel:</text:p>
                <text:list text:style-name="id1-3-2-1-1-4-2-4">
                  <text:list-item text:style-override="id1-3-2-1-1-4-2-4-1">
                    <text:number>-</text:number>
                    <text:p text:style-name="al">Achterstanden voorkomen en bestrijden</text:p>
                  </text:list-item>
                  <text:list-item text:style-override="id1-3-2-1-1-4-2-4-2">
                    <text:number>-</text:number>
                    <text:p text:style-name="al">Taalontwikkeling bevorderen, laaggeletterdheid voorkomen en bestrijden</text:p>
                  </text:list-item>
                  <text:list-item text:style-override="id1-3-2-1-1-4-2-4-3">
                    <text:number>-</text:number>
                    <text:p text:style-name="al">Bevorderen van ontwikkeling kindcentra/scholen met een passend aanbod (thuisnabij)</text:p>
                  </text:list-item>
                  <text:list-item text:style-override="id1-3-2-1-1-4-2-4-4">
                    <text:number>-</text:number>
                    <text:p text:style-name="al">Werken aan een sterke gezonde basis voor kinderen en jeugd</text:p>
                  </text:list-item>
                  <text:list-item text:style-override="id1-3-2-1-1-4-2-4-5">
                    <text:number>-</text:number>
                    <text:p text:style-name="al">Actieve inzet van programma’s om voortijdig schoolverlaten te voorkomen.</text:p>
                  </text:list-item>
                </text:list>
              </text:list-item>
            </text:list>
            <text:p text:style-name="al">gelet op de Algemene subsidieverordening 2020 Maastricht;</text:p>
            <text:p text:style-name="al"/>
            <text:p text:style-name="al">besluit vast te stellen de Subsidieregeling Educatieve Agenda Maastr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2020 Maastricht;</text:p>
              </text:list-item>
              <text:list-item text:style-override="id1-3-2-2-1-3-2">
                <text:number>-</text:number>
                <text:p text:style-name="al">Awb: Algemene wet bestuursrecht;</text:p>
              </text:list-item>
              <text:list-item text:style-override="id1-3-2-2-1-3-3">
                <text:number>-</text:number>
                <text:p text:style-name="al">Begroting: het financieel overzicht van alle verwachte inkomsten en uitgaven die worden verwacht voor het aangevraagde project of de aangevraagde activiteit;</text:p>
              </text:list-item>
              <text:list-item text:style-override="id1-3-2-2-1-3-4">
                <text:number>-</text:number>
                <text:p text:style-name="al">College: het college van burgemeester en wethouders van de Gemeente Maastricht;</text:p>
              </text:list-item>
              <text:list-item text:style-override="id1-3-2-2-1-3-5">
                <text:number>-</text:number>
                <text:p text:style-name="al">Gecertificeerde voorschoolse voorziening: een voorziening voor kinderopvang, gevestigd in Maastricht, die zowel aan de geldende wettelijke eisen, als aan de overige in Maastricht van toepassing zijnde VVE-keuringseisen voldoet, zoals die zijn vastgesteld bij de Verordening Kindgebonden Subsidie Voorschoolse Educatie Gemeente Maastricht 2020 e.v.;</text:p>
              </text:list-item>
              <text:list-item text:style-override="id1-3-2-2-1-3-6">
                <text:number>-</text:number>
                <text:p text:style-name="al">(Integraal) Kindcentrum: Een IKC (Integraal en Inclusief Kindcentrum) is een voorziening voor kinderen van 0 tot 13 jaar (kinderopvang en primair onderwijs), waar zij gedurende de dag komen om te leren, te spelen, te ontwikkelen en anderen te ontmoeten. Het IKC biedt zo thuis nabij mogelijk opvang en onderwijs met voldoende ondersteuning vanuit jeugdhulp, jeugdgezondheidszorg en maatschappelijk werk. Via intensieve interprofessionele samenwerking wordt een geïntegreerd dienstenpakket geboden op het gebied van: educatie, opvang, ontwikkeling, zorg, welzijn en vrije tijd;</text:p>
              </text:list-item>
              <text:list-item text:style-override="id1-3-2-2-1-3-7">
                <text:number>-</text:number>
                <text:p text:style-name="al">Kwetsbaar kind/kwetsbare jongere: voor een beschrijving van deze term zie de toelichting in deze subsidieregeling; </text:p>
              </text:list-item>
              <text:list-item text:style-override="id1-3-2-2-1-3-8">
                <text:number>-</text:number>
                <text:p text:style-name="al">Onderwijscategorie: Een van de volgende categorieën: Kindcentra (kinderopvang en primair onderwijs), Speciaal onderwijs, Voortgezet onderwijs;</text:p>
              </text:list-item>
              <text:list-item text:style-override="id1-3-2-2-1-3-9">
                <text:number>-</text:number>
                <text:p text:style-name="al">Primaire partner IKC: In ieder geval het primair onderwijs, de kinderopvang en jeugdzorgpartners;</text:p>
              </text:list-item>
              <text:list-item text:style-override="id1-3-2-2-1-3-10">
                <text:number>-</text:number>
                <text:p text:style-name="al">Primaire partner kinderopvang: de basisschool waarmee een kinderopvanglocatie gezamenlijk in een IKC is gevestigd;</text:p>
              </text:list-item>
              <text:list-item text:style-override="id1-3-2-2-1-3-11">
                <text:number>-</text:number>
                <text:p text:style-name="al">Project: het geheel van (gefaseerde) samenhangende activiteiten die gericht zijn op de realisatie van een resultaat;</text:p>
              </text:list-item>
              <text:list-item text:style-override="id1-3-2-2-1-3-12">
                <text:number>-</text:number>
                <text:p text:style-name="al">Samenwerkingspartners: de gecertificeerde voorschoolse voorzieningen, primair onderwijs, voortgezet onderwijs, jeugdgezondheidszorg en relevante kindpartners die in het Kindcentrum betrokken zijn in Maastricht;</text:p>
              </text:list-item>
              <text:list-item text:style-override="id1-3-2-2-1-3-13">
                <text:number>-</text:number>
                <text:p text:style-name="al">Schoolbestuur: het bevoegd orgaan voor de beslissingen die in verband met de school worden genomen over het onderwijs dat wordt gegeven, en over de school als geheel; </text:p>
              </text:list-item>
              <text:list-item text:style-override="id1-3-2-2-1-3-14">
                <text:number>-</text:number>
                <text:p text:style-name="al">Schooljaar: de periode waarin een bepaald leerjaar doorlopen wordt (zoals door de Rijksoverheid vastgesteld). Het schooljaar start op de eerste schooldag van het betreffende schooljaar en eindigt op de dag voor de eerste dag van het volgende schooljaar begint; </text:p>
              </text:list-item>
              <text:list-item text:style-override="id1-3-2-2-1-3-15">
                <text:number>-</text:number>
                <text:p text:style-name="al">Schoollocatie: locatie van de school of het Kindcentrum waarin onderwijs op een bepaald niveau wordt gegeven;</text:p>
              </text:list-item>
              <text:list-item text:style-override="id1-3-2-2-1-3-16">
                <text:number>-</text:number>
                <text:p text:style-name="al">Subsidieaanvrager: het schoolbestuur dat de subsidie aanvraagt;</text:p>
              </text:list-item>
              <text:list-item text:style-override="id1-3-2-2-1-3-17">
                <text:number>-</text:number>
                <text:p text:style-name="al">Subsidieplafond: het bedrag dat gedurende een schooljaar ten hoogste beschikbaar is voor de verstrekking van subsidies;</text:p>
              </text:list-item>
              <text:list-item text:style-override="id1-3-2-2-1-3-18">
                <text:number>-</text:number>
                <text:p text:style-name="al">Voorschoolse educatie: het geheel van activiteiten dat wordt ingezet om peuters met een risico op (taal)achterstand dan wel peuters met een feitelijke achterstand een zodanig aanbod te bieden dat de (taal)achterstand wordt voorkomen dan wel beperkt of opgeheven. De activiteiten kunnen gericht zijn op de peuter zelf, op de ouder(s)/verzorger(s) van de peuters, op de kwaliteit en tijd van de pedagogisch medewerker en op de kwaliteit van het aanbod, de kwaliteitszorg en de zorg op de locatie, alsmede op de doorgaande lijn met de basisschool;</text:p>
              </text:list-item>
              <text:list-item text:style-override="id1-3-2-2-1-3-19">
                <text:number>-</text:number>
                <text:p text:style-name="al">Vroegschoolse educatie: het geheel van activiteiten dat wordt ingezet om kleuters in de groepen 1 en 2 van het basisonderwijs met een risico op (taal) achterstand dan wel kleuters met een feitelijke achterstand een zodanig aanbod te bieden dat de (taal)achterstand wordt voorkomen dan wel beperkt of opgeheven. De activiteiten kunnen gericht zijn op de kleuter zelf, op de ouder(s)/verzorger(s) van de kleuters, op de kwaliteit en tijd van de beroepskracht en op de kwaliteit van het aanbod, de kwaliteitszorg en de zorg op de locatie, alsmede op de doorgaande lijn met de gecertificeerde voorschoolse voorziening;</text:p>
              </text:list-item>
              <text:list-item text:style-override="id1-3-2-2-1-3-20">
                <text:number>-</text:number>
                <text:p text:style-name="al">VVE: Voor- en Vroegschoolse Educ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projecten of voor activiteiten die bijdragen aan het bereiken van een of meerdere van de volgende beleidsdoelen en gericht zijn op het kwetsbare kind/de kwetsbare jongere:</text:p>
                <text:list text:style-name="id1-3-2-2-3-2-3">
                  <text:list-item text:style-override="id1-3-2-2-3-2-3-1">
                    <text:number>•</text:number>
                    <text:p text:style-name="al">Een inclusieve, integrale aanpak en interprofessionele samenwerking vanuit en tussen kindcentra, scholen, kinderopvang, (jeugd)zorg en Gemeente Maastricht;</text:p>
                  </text:list-item>
                  <text:list-item text:style-override="id1-3-2-2-3-2-3-2">
                    <text:number>•</text:number>
                    <text:p text:style-name="al">Intensieve samenwerking met ouders;</text:p>
                  </text:list-item>
                  <text:list-item text:style-override="id1-3-2-2-3-2-3-3">
                    <text:number>•</text:number>
                    <text:p text:style-name="al">Verdiepen van de doorgaande leer- en ontwikkellijn;</text:p>
                  </text:list-item>
                  <text:list-item text:style-override="id1-3-2-2-3-2-3-4">
                    <text:number>•</text:number>
                    <text:p text:style-name="al">Talentontwikkeling stimuleren en talenten ontwikkelen;</text:p>
                  </text:list-item>
                  <text:list-item text:style-override="id1-3-2-2-3-2-3-5">
                    <text:number>•</text:number>
                    <text:p text:style-name="al">Kansen verkennen van een breed aanbod met inzet op gezondheid, sport, cultuur, etc.;</text:p>
                  </text:list-item>
                  <text:list-item text:style-override="id1-3-2-2-3-2-3-6">
                    <text:number>•</text:number>
                    <text:p text:style-name="al">Achterstanden voorkomen en bestrijden;</text:p>
                  </text:list-item>
                  <text:list-item text:style-override="id1-3-2-2-3-2-3-7">
                    <text:number>•</text:number>
                    <text:p text:style-name="al">Taalontwikkeling bevorderen, laaggeletterdheid voorkomen en bestrijden;</text:p>
                  </text:list-item>
                  <text:list-item text:style-override="id1-3-2-2-3-2-3-8">
                    <text:number>•</text:number>
                    <text:p text:style-name="al">Bevorderen van ontwikkeling kindcentra/scholen met een passend aanbod (thuisnabij)</text:p>
                  </text:list-item>
                  <text:list-item text:style-override="id1-3-2-2-3-2-3-9">
                    <text:number>•</text:number>
                    <text:p text:style-name="al">Werken aan een sterke gezonde basis voor kinderen en jeugd;</text:p>
                  </text:list-item>
                  <text:list-item text:style-override="id1-3-2-2-3-2-3-10">
                    <text:number>•</text:number>
                    <text:p text:style-name="al">Actieve inzet van programma’s om voortijdig schoolverlaten te voorkomen.</text:p>
                  </text:list-item>
                </text:list>
              </text:list-item>
              <text:list-item text:style-override="id1-3-2-2-3-3">
                <text:number>2.</text:number>
                <text:p text:style-name="al">De projecten of activiteiten dienen:</text:p>
                <text:list text:style-name="id1-3-2-2-3-3-3">
                  <text:list-item text:style-override="id1-3-2-2-3-3-3-1">
                    <text:number>a.</text:number>
                    <text:p text:style-name="al">het kwetsbare kind/de kwetsbare jongere direct te betrekken en te bereiken;</text:p>
                  </text:list-item>
                  <text:list-item text:style-override="id1-3-2-2-3-3-3-2">
                    <text:number>b.</text:number>
                    <text:p text:style-name="al">bereikbaar en toegankelijk te zijn voor mensen met een beperking;</text:p>
                  </text:list-item>
                  <text:list-item text:style-override="id1-3-2-2-3-3-3-3">
                    <text:number>c.</text:number>
                    <text:p text:style-name="al">niet reeds gesubsidieerd of gefinancierd worden vanuit een andere subsidie- of inkooprelatie;</text:p>
                  </text:list-item>
                  <text:list-item text:style-override="id1-3-2-2-3-3-3-4">
                    <text:number>d.</text:number>
                    <text:p text:style-name="al">niet reeds gefinancierd worden door de Rijksoverheid.</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het schoolbestuur van de specifieke schoollocatie in Maastricht waarvoor de aanvraag wordt ingediend.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het project of de activiteit als bedoeld in artikel 3.</text:p>
              </text:list-item>
              <text:list-item text:style-override="id1-3-2-2-5-3">
                <text:number>2.</text:number>
                <text:p text:style-name="al">Niet voor subsidie in aanmerking komen de kosten van:</text:p>
                <text:list text:style-name="id1-3-2-2-5-3-3">
                  <text:list-item text:style-override="id1-3-2-2-5-3-3-1">
                    <text:number>•</text:number>
                    <text:p text:style-name="al">interne loonkosten;</text:p>
                  </text:list-item>
                  <text:list-item text:style-override="id1-3-2-2-5-3-3-2">
                    <text:number>•</text:number>
                    <text:p text:style-name="al">vergoedingen voor vrijwilligers;</text:p>
                  </text:list-item>
                  <text:list-item text:style-override="id1-3-2-2-5-3-3-3">
                    <text:number>•</text:number>
                    <text:p text:style-name="al">kosten die door de subsidieaanvrager zijn gemaakt vóór de indiening van de aanvraag;</text:p>
                  </text:list-item>
                  <text:list-item text:style-override="id1-3-2-2-5-3-3-4">
                    <text:number>•</text:number>
                    <text:p text:style-name="al">kosten die reeds gesubsidieerd of gefinancierd worden vanuit een andere subsidie- of inkooprelatie;</text:p>
                  </text:list-item>
                  <text:list-item text:style-override="id1-3-2-2-5-3-3-5">
                    <text:number>•</text:number>
                    <text:p text:style-name="al">kosten die reeds gefinancierd worden door middelen vanuit de Rijksoverheid;</text:p>
                  </text:list-item>
                  <text:list-item text:style-override="id1-3-2-2-5-3-3-6">
                    <text:number>•</text:number>
                    <text:p text:style-name="al">kosten voor activiteiten die uit eigen middelen worden verricht en gefinancierd.</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abele activiteiten zoals bedoeld in artikel 3 bedraagt het subsidieplafond in totaal per schooljaar: </text:p>
                <text:list text:style-name="id1-3-2-2-6-2-3">
                  <text:list-item text:style-override="id1-3-2-2-6-2-3-1">
                    <text:number>a.</text:number>
                    <text:p text:style-name="al">in 2022/2023 € 250.000,-</text:p>
                  </text:list-item>
                  <text:list-item text:style-override="id1-3-2-2-6-2-3-2">
                    <text:number>b.</text:number>
                    <text:p text:style-name="al">in 2023/2024 € 240.000,-</text:p>
                  </text:list-item>
                  <text:list-item text:style-override="id1-3-2-2-6-2-3-3">
                    <text:number>c.</text:number>
                    <text:p text:style-name="al">in 2024/2025 en verder € 230.000,-</text:p>
                  </text:list-item>
                </text:list>
              </text:list-item>
              <text:list-item text:style-override="id1-3-2-2-6-3">
                <text:number>2.</text:number>
                <text:p text:style-name="al">Per onderwijscategorie geldt het volgende budgetplafond per schooljaar:</text:p>
                <text:list text:style-name="id1-3-2-2-6-3-3">
                  <text:list-item text:style-override="id1-3-2-2-6-3-3-1">
                    <text:number>a.</text:number>
                    <text:p text:style-name="al">Kindcentra:</text:p>
                    <text:list text:style-name="id1-3-2-2-6-3-3-1-3">
                      <text:list-item text:style-override="id1-3-2-2-6-3-3-1-3-1">
                        <text:number>-</text:number>
                        <text:p text:style-name="al">in 2022/2023 € 160.000,-</text:p>
                      </text:list-item>
                      <text:list-item text:style-override="id1-3-2-2-6-3-3-1-3-2">
                        <text:number>-</text:number>
                        <text:p text:style-name="al">in 2023/2024 € 155.000,-</text:p>
                      </text:list-item>
                      <text:list-item text:style-override="id1-3-2-2-6-3-3-1-3-3">
                        <text:number>-</text:number>
                        <text:p text:style-name="al">in 2024/2025 en verder € 150.000,-</text:p>
                      </text:list-item>
                    </text:list>
                  </text:list-item>
                  <text:list-item text:style-override="id1-3-2-2-6-3-3-2">
                    <text:number>b.</text:number>
                    <text:p text:style-name="al">Speciaal onderwijs:</text:p>
                    <text:list text:style-name="id1-3-2-2-6-3-3-2-3">
                      <text:list-item text:style-override="id1-3-2-2-6-3-3-2-3-1">
                        <text:number>-</text:number>
                        <text:p text:style-name="al">in 2022/2023 € 40.000,-</text:p>
                      </text:list-item>
                      <text:list-item text:style-override="id1-3-2-2-6-3-3-2-3-2">
                        <text:number>-</text:number>
                        <text:p text:style-name="al">in 2023/2024 € 35.000,-</text:p>
                      </text:list-item>
                      <text:list-item text:style-override="id1-3-2-2-6-3-3-2-3-3">
                        <text:number>-</text:number>
                        <text:p text:style-name="al">in 2024/2025 en verder € 30.000,-</text:p>
                      </text:list-item>
                    </text:list>
                  </text:list-item>
                  <text:list-item text:style-override="id1-3-2-2-6-3-3-3">
                    <text:number>c.</text:number>
                    <text:p text:style-name="al">Voortgezet onderwijs:</text:p>
                    <text:list text:style-name="id1-3-2-2-6-3-3-3-3">
                      <text:list-item text:style-override="id1-3-2-2-6-3-3-3-3-1">
                        <text:number>-</text:number>
                        <text:p text:style-name="al">in 2022/2023 € 50.000,-</text:p>
                      </text:list-item>
                      <text:list-item text:style-override="id1-3-2-2-6-3-3-3-3-2">
                        <text:number>-</text:number>
                        <text:p text:style-name="al">in 2023/2024 € 50.000,-</text:p>
                      </text:list-item>
                      <text:list-item text:style-override="id1-3-2-2-6-3-3-3-3-3">
                        <text:number>-</text:number>
                        <text:p text:style-name="al">in 2024/2025 en verder € 50.000,-</text:p>
                      </text:list-item>
                    </text:list>
                  </text:list-item>
                </text:list>
              </text:list-item>
              <text:list-item text:style-override="id1-3-2-2-6-4">
                <text:number>3.</text:number>
                <text:p text:style-name="al">Indien binnen een bepaalde onderwijscategorie budget overblijft kan dit worden ingezet voor een andere onderwijscategorie binnen hetzelfde schooljaar. </text:p>
              </text:list-item>
              <text:list-item text:style-override="id1-3-2-2-6-5">
                <text:number>4.</text:number>
                <text:p text:style-name="al">Het resterend gemeentelijk subsidieplafond wordt niet herverdeeld, ook eventueel teruggevorderde bedragen naar aanleiding van de definitieve vaststellingen, worden niet herverdeeld. </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Een subsidie is afhankelijk van de onderwijscategorie en het schooljaar waarvoor de subsidie wordt aangevraagd en bedraagt maximaal het bedrag per schoollocatie zoals in onderstaande tabel:</text:p>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2-2023</text:span>
                    </text:p>
                  </table:table-cell>
                  <table:table-cell table:style-name="cell_frame_all" table:number-rows-spanned="1" table:number-columns-spanned="1">
                    <text:p text:style-name="table_al">
                      <text:span text:style-name="nadrukvet">2023-2024</text:span>
                    </text:p>
                  </table:table-cell>
                  <table:table-cell table:style-name="cell_frame_all" table:number-rows-spanned="1" table:number-columns-spanned="1">
                    <text:p text:style-name="table_al">
                      <text:span text:style-name="nadrukvet">2024-2025 en verd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categor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indcentra</text:p>
                  </table:table-cell>
                  <table:table-cell table:style-name="cell_frame_all" table:number-rows-spanned="1" table:number-columns-spanned="1">
                    <text:p text:style-name="table_al">€40.000,-</text:p>
                  </table:table-cell>
                  <table:table-cell table:style-name="cell_frame_all" table:number-rows-spanned="1" table:number-columns-spanned="1">
                    <text:p text:style-name="table_al">€38.750,-</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Speciaal onderwij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7.5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Voortgezet onderwijs </text:p>
                  </table:table-cell>
                  <table:table-cell table:style-name="cell_frame_all" table:number-rows-spanned="1" table:number-columns-spanned="1">
                    <text:p text:style-name="table_al">€25.000,- </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25.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rekening van uurtarieven, uniforme kostenbegrippen</text:p>
            <text:list text:style-name="id1-3-2-2-8-2">
              <text:list-item text:style-override="id1-3-2-2-8-2">
                <text:number>1.</text:number>
                <text:p text:style-name="al">Voor te subsidiëren externe loonkosten gelden twee maximum tarieven: een MBO- en een HBO-tarief. In onderstaande tabel staan de maximum tarieven per functie op peildatum 1 januari 2021:</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column table:style-name="id1-3-2-2-8-2-3-1-3"/>
                
                  <table:table-row table:style-name="row">
                    <table:table-cell table:style-name="cell_frame_all" table:number-rows-spanned="1" table:number-columns-spanned="1">
                      <text:p text:style-name="table_al">
                        <text:span text:style-name="nadrukvet">Tarieven per opleidingsniveau en per CAO</text:span>
                      </text:p>
                    </table:table-cell>
                    <table:table-cell table:style-name="cell_frame_all" table:number-rows-spanned="1" table:number-columns-spanned="1">
                      <text:p text:style-name="table_al">
                        <text:span text:style-name="nadrukvet">Jeugdzorg</text:span>
                      </text:p>
                    </table:table-cell>
                    <table:table-cell table:style-name="cell_frame_all" table:number-rows-spanned="1" table:number-columns-spanned="1">
                      <text:p text:style-name="table_al">
                        <text:span text:style-name="nadrukvet">Sociaal werk</text:span>
                      </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 60,71</text:p>
                    </table:table-cell>
                    <table:table-cell table:style-name="cell_frame_all" table:number-rows-spanned="1" table:number-columns-spanned="1">
                      <text:p text:style-name="table_al">€ 64,13</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74,55</text:p>
                    </table:table-cell>
                  </table:table-row>
                
              </table:table>
            <text:p text:style-name="table_bottom"/></text:section></draw:text-box></draw:frame></text:p>
              </text:list-item>
              <text:list-item text:style-override="id1-3-2-2-8-3">
                <text:number>2.</text:number>
                <text:p text:style-name="al">Het is aanvrager toegestaan om in de aanvraag lagere tarieven te hanteren mits zij daarmee aan hun CAO verplichtingen kunnen voldoen.</text:p>
              </text:list-item>
              <text:list-item text:style-override="id1-3-2-2-8-4">
                <text:number>3.</text:number>
                <text:p text:style-name="al">De tarieven worden jaarlijks geïndexeerd conform de van toepassing zijnde CAO.</text:p>
              </text:list-item>
              <text:list-item text:style-override="id1-3-2-2-8-5">
                <text:number>4.</text:number>
                <text:p text:style-name="al">Het gedeelte van de subsidie dat betrekking heeft op personele kosten mag maximaal 40% van het totale subsidiebedrag bedragen.</text:p>
              </text:list-item>
            </text:list>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
                <text:number>1.</text:number>
                <text:p text:style-name="al">Subsidieaanvragen in het kader van deze regeling worden behandeld op volgorde van binnenkomst. Voor de verdeling van het subsidieplafond is de datum waarop de complete aanvraag bij de Gemeente Maastricht is ontvangen bepalend. Bij digitale aanvragen is de datum van digitale ontvangst bepalend. </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er meerdere complete aanvragen op dezelfde datum bij de Gemeente Maastricht ontvangen zijn en deze binnen het subsidieplafond niet allemaal kunnen worden gehonoreerd, dan worden de complete aanvragen gerangschikt op volgorde van tijdstip van binnenkomst. </text:p>
              </text:list-item>
              <text:list-item text:style-override="id1-3-2-2-9-5">
                <text:number>4.</text:number>
                <text:p text:style-name="al">Indien door subsidieaanvrager een aanvraag wordt ingediend voor meerdere schoollocaties en deze binnen het subsidieplafond niet allemaal kunnen worden gehonoreerd, kan het college besluiten om voor minder locaties subsidie te verstrekken dan waarvoor subsidieaanvrager subsidie heeft aangevraagd.</text:p>
              </text:list-item>
              <text:list-item text:style-override="id1-3-2-2-9-6">
                <text:number>5.</text:number>
                <text:p text:style-name="al">In het geval de situatie van lid 4 zicht voordoet, wordt met de aanvrager in overleg getreden over de keuze van de schoollocaties die in aanmerking komen voor subsidie. </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Subsidie wordt uitsluitend per onderwijscategorie verstrekt voor het project of de activiteit die binnen Maastricht worden uitgevoerd.</text:p>
              </text:list-item>
              <text:list-item text:style-override="id1-3-2-2-10-3">
                <text:number>2.</text:number>
                <text:p text:style-name="al">Subsidie kan uitsluitend per onderwijscategorie worden aangevraagd voor kindcentra en scholen in Maastricht die behoren tot een van de volgende categorieën: </text:p>
                <text:list text:style-name="id1-3-2-2-10-3-3">
                  <text:list-item text:style-override="id1-3-2-2-10-3-3-1">
                    <text:number>-</text:number>
                    <text:p text:style-name="al">Kindcentra (bestaande uit minimaal onderwijs en een VVE-gecertificeerde voorschoolse voorziening)</text:p>
                  </text:list-item>
                  <text:list-item text:style-override="id1-3-2-2-10-3-3-2">
                    <text:number>-</text:number>
                    <text:p text:style-name="al">Speciaal Onderwijs</text:p>
                  </text:list-item>
                  <text:list-item text:style-override="id1-3-2-2-10-3-3-3">
                    <text:number>-</text:number>
                    <text:p text:style-name="al">Voortgezet onderwijs</text:p>
                  </text:list-item>
                </text:list>
              </text:list-item>
              <text:list-item text:style-override="id1-3-2-2-10-4">
                <text:number>3.</text:number>
                <text:p text:style-name="al">Subsidie kan uitsluitend per onderwijscategorie worden aangevraagd door een schoolbestuur voor Kindcentra of een schoolbestuur van scholen die zijn gevestigd binnen Maastricht.</text:p>
              </text:list-item>
              <text:list-item text:style-override="id1-3-2-2-10-5">
                <text:number>4.</text:number>
                <text:p text:style-name="al">De aanvraag dient: </text:p>
                <text:list text:style-name="id1-3-2-2-10-5-3">
                  <text:list-item text:style-override="id1-3-2-2-10-5-3-1">
                    <text:number>a.</text:number>
                    <text:p text:style-name="al">inzichtelijk te maken hoe het project en activiteit wordt uitgevoerd;</text:p>
                  </text:list-item>
                  <text:list-item text:style-override="id1-3-2-2-10-5-3-2">
                    <text:number>b.</text:number>
                    <text:p text:style-name="al">inzichtelijk te maken wat de looptijd van het project is binnen het schooljaar waarvoor de subsidie wordt aangevraagd;</text:p>
                  </text:list-item>
                  <text:list-item text:style-override="id1-3-2-2-10-5-3-3">
                    <text:number>c.</text:number>
                    <text:p text:style-name="al">inzichtelijk te maken hoeveel kwetsbare kinderen/kwetsbare jongeren van het betreffende Kindcentrum of de betreffende school worden betrokken bij het project of de activiteit;</text:p>
                  </text:list-item>
                  <text:list-item text:style-override="id1-3-2-2-10-5-3-4">
                    <text:number>d.</text:number>
                    <text:p text:style-name="al">inzicht te geven in het resultaat of effect op het kwetsbare kind of de kwetsbare jongere dat bereikt wordt met het project of de activiteit;</text:p>
                  </text:list-item>
                  <text:list-item text:style-override="id1-3-2-2-10-5-3-5">
                    <text:number>e.</text:number>
                    <text:p text:style-name="al">inzicht te geven hoe het project of activiteit bijdraagt aan de doelstellingen van deze regeling;</text:p>
                  </text:list-item>
                  <text:list-item text:style-override="id1-3-2-2-10-5-3-6">
                    <text:number>f.</text:number>
                    <text:p text:style-name="al">in samenwerking te worden opgesteld met een of meerdere samenwerkingspartners die zijn betrokken bij de uitvoering van het project of de activiteit;</text:p>
                  </text:list-item>
                  <text:list-item text:style-override="id1-3-2-2-10-5-3-7">
                    <text:number>g.</text:number>
                    <text:p text:style-name="al">een omschrijving te bevatten van de mate waarin en de wijze waarop de samenwerking plaatsvindt;</text:p>
                  </text:list-item>
                  <text:list-item text:style-override="id1-3-2-2-10-5-3-8">
                    <text:number>h.</text:number>
                    <text:p text:style-name="al">ondertekend te worden door de betrokken samenwerkingspartners.</text:p>
                  </text:list-item>
                  <text:list-item text:style-override="id1-3-2-2-10-5-3-9">
                    <text:number>i.</text:number>
                    <text:p text:style-name="al">te worden voorzien van een begroting;</text:p>
                  </text:list-item>
                  <text:list-item text:style-override="id1-3-2-2-10-5-3-10">
                    <text:number>j.</text:number>
                    <text:p text:style-name="al">te worden voorzien van een activiteitenplan.</text:p>
                  </text:list-item>
                </text:list>
              </text:list-item>
              <text:list-item text:style-override="id1-3-2-2-10-6">
                <text:number>5.</text:number>
                <text:p text:style-name="al">Per schooljaar wordt maximaal 1 subsidie per Kindcentrum of school verstrekt.</text:p>
              </text:list-item>
              <text:list-item text:style-override="id1-3-2-2-10-7">
                <text:number>6.</text:number>
                <text:p text:style-name="al">De aanvraag dient ingediend te worden door middel van het door het college vastgestelde format via het e-mailadres zoals op het format vermeld. </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Een subsidieaanvraag kan jaarlijks vanaf 1 april voor het daaropvolgend schooljaar worden ingediend.</text:p>
              </text:list-item>
              <text:list-item text:style-override="id1-3-2-2-11-3">
                <text:number>2.</text:number>
                <text:p text:style-name="al">Een subsidieaanvraag dient jaarlijks uiterlijk 30 april voor het daaropvolgend schooljaar te zijn ontvangen door de Gemeente Maastricht.</text:p>
              </text:list-item>
              <text:list-item text:style-override="id1-3-2-2-11-4">
                <text:number>3.</text:number>
                <text:p text:style-name="al">Voor projecten of activiteiten die plaatsvinden in het schooljaar 2022-2023, en dus uiterlijk 30 april 2022 dienen te zijn ontvangen door de Gemeente Maastricht, geldt een uitzondering. In afwijking van het gestelde in de tweede lid van dit artikel, dient een subsidieaanvraag voor deze projecten uiterlijk 31 mei 2022 te zijn ontvangen door de Gemeente Maastricht. </text:p>
              </text:list-item>
              <text:list-item text:style-override="id1-3-2-2-11-5">
                <text:number>4.</text:number>
                <text:p text:style-name="al">De aanvraag dient digitaal te worden ingediend door de aanvraag inclusief alle bijlagen per e-mail te versturen naar het e-mailadres dat op het aanvraagformulier wordt vermeld.</text:p>
              </text:list-item>
              <text:list-item text:style-override="id1-3-2-2-11-6">
                <text:number>5.</text:number>
                <text:p text:style-name="al">Als tijdstip waarop de aanvraag door het bestuursorgaan via elektronische weg is ontvangen, geldt het tijdstip waarop het bericht het email systeem van de gemeente heeft bereikt.</text:p>
              </text:list-item>
              <text:list-item text:style-override="id1-3-2-2-11-7">
                <text:number>6.</text:number>
                <text:p text:style-name="al">In geval van een technische storing van het elektronische systeem, zoals bedoeld in het 4e lid, waardoor het indienen van de inschrijving kort voor het verstrijken van de termijn zoals bedoeld in het 1e lid niet mogelijk is, kan het college deze termijn verlengen. De nieuwe termijn is dan van toepassing voor alle subsidieaanvragers voor het betreffende subsidiejaar.</text:p>
              </text:list-item>
              <text:list-item text:style-override="id1-3-2-2-11-8">
                <text:number>7.</text:number>
                <text:p text:style-name="al">De subsidieaanvrager is zelf verantwoordelijk om de situatie zoals beschreven in het 6e lid schriftelijk te melden bij het college door middel van gebruikmaking van het e-mailadres dat op het aanvraagformulier wordt vermeld.</text:p>
              </text:list-item>
            </text:list>
          </text:section>
          <text:section text:name="artikel_id1-3-2-2-12" text:style-name="artikel">
            <text:p text:style-name="artikel_kop_titel"><text:span text:style-name="artikel_kop_label">Artikel</text:span> <text:span text:style-name="artikel_kop_nr">12.</text:span> Beslistermijn</text:p>
            <text:p text:style-name="al">Burgemeester en wethouders beslissen binnen 8 weken nadat de complete aanvraag om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Overeenkomstig artikel 9, derde lid, aanhef en onder f, van de ASV kan subsidieverlening worden geweigerd als:</text:p>
            <text:list text:style-name="id1-3-2-2-13-3">
              <text:list-item text:style-override="id1-3-2-2-13-3-1">
                <text:number>a.</text:number>
                <text:p text:style-name="al">het project of de activiteit gericht is op minder dan 5 kwetsbare kinderen of kwetsbare jongeren;</text:p>
              </text:list-item>
              <text:list-item text:style-override="id1-3-2-2-13-3-2">
                <text:number>b.</text:number>
                <text:p text:style-name="al">aannemelijk is dat de activiteiten ook zonder subsidie zouden worden uitgevoerd;</text:p>
              </text:list-item>
              <text:list-item text:style-override="id1-3-2-2-13-3-3">
                <text:number>c.</text:number>
                <text:p text:style-name="al">het subsidieplafond is bereikt voor het betreffende schooljaar.</text:p>
              </text:list-item>
            </text:list>
          </text:section>
          <text:section text:name="artikel_id1-3-2-2-14" text:style-name="artikel">
            <text:p text:style-name="artikel_kop_titel"><text:span text:style-name="artikel_kop_label">Artikel</text:span> <text:span text:style-name="artikel_kop_nr">14.</text:span> Verplichtingen</text:p>
            <text:p text:style-name="al">Burgemeester en wethouders kunnen in de verleningsbeschikking specifieke verplichtingen opleggen.</text:p>
          </text:section>
          <text:section text:name="artikel_id1-3-2-2-15" text:style-name="artikel">
            <text:p text:style-name="artikel_kop_titel"><text:span text:style-name="artikel_kop_label">Artikel</text:span> <text:span text:style-name="artikel_kop_nr">15.</text:span> Verantwoording</text:p>
            <text:list text:style-name="id1-3-2-2-15-2">
              <text:list-item text:style-override="id1-3-2-2-15-2">
                <text:number>1.</text:number>
                <text:p text:style-name="al">Verantwoording wordt afgelegd door de subsidieontvanger, zijnde het schoolbestuur. </text:p>
              </text:list-item>
              <text:list-item text:style-override="id1-3-2-2-15-3">
                <text:number>2.</text:number>
                <text:p text:style-name="al">De subsidie wordt vastgesteld op basis van de daadwerkelijk gemaakte kosten. </text:p>
              </text:list-item>
              <text:list-item text:style-override="id1-3-2-2-15-4">
                <text:number>3.</text:number>
                <text:p text:style-name="al">Het vastgestelde bedrag kan niet hoger zijn dan het verleende bedrag. </text:p>
              </text:list-item>
              <text:list-item text:style-override="id1-3-2-2-15-5">
                <text:number>4.</text:number>
                <text:p text:style-name="al">In afwijking van artikel 14, tweede lid ASV bevat de aanvraag tot vaststelling van de subsidie in ieder geval:</text:p>
                <text:list text:style-name="id1-3-2-2-15-5-3">
                  <text:list-item text:style-override="id1-3-2-2-15-5-3-1">
                    <text:number>-</text:number>
                    <text:p text:style-name="al">Een overzicht van de daadwerkelijke inkomsten en uitgaven van het schooljaar waarop de verantwoording betrekking heeft;</text:p>
                  </text:list-item>
                  <text:list-item text:style-override="id1-3-2-2-15-5-3-2">
                    <text:number>-</text:number>
                    <text:p text:style-name="al">Het aantal kwetsbare jongeren dat daadwerkelijk gebruik heeft gemaakt van de activiteit(en);</text:p>
                  </text:list-item>
                  <text:list-item text:style-override="id1-3-2-2-15-5-3-3">
                    <text:number>-</text:number>
                    <text:p text:style-name="al">Een beschrijving van de effecten en/of resultaten voor de kwetsbare jeugdigen;</text:p>
                  </text:list-item>
                  <text:list-item text:style-override="id1-3-2-2-15-5-3-4">
                    <text:number>-</text:number>
                    <text:p text:style-name="al">Met welke partijen samenwerking heeft plaatsgevonden en de mate waarin en deze wijze waarop deze samenwerking heeft plaatsgevonden.</text:p>
                  </text:list-item>
                </text:list>
              </text:list-item>
            </text:list>
          </text:section>
          <text:section text:name="artikel_id1-3-2-2-16" text:style-name="artikel">
            <text:p text:style-name="artikel_kop_titel"><text:span text:style-name="artikel_kop_label">Artikel</text:span> <text:span text:style-name="artikel_kop_nr">16.</text:span> Subsidievaststelling</text:p>
            <text:p text:style-name="al">Een subsidie wordt conform het bepaalde in artikel 13 of artikel 16 van de ASV vastgesteld.</text:p>
          </text:section>
          <text:section text:name="artikel_id1-3-2-2-17" text:style-name="artikel">
            <text:p text:style-name="artikel_kop_titel"><text:span text:style-name="artikel_kop_label">Artikel</text:span> <text:span text:style-name="artikel_kop_nr">17.</text:span> Bevoorschotting</text:p>
            <text:list text:style-name="id1-3-2-2-17-2">
              <text:list-item text:style-override="id1-3-2-2-17-2">
                <text:number>1.</text:number>
                <text:p text:style-name="al">In geval van verlening van een subsidie van ten hoogste € 5.000,- wordt een voorschot verstrekt ter hoogte van de verleende subsidie.</text:p>
              </text:list-item>
              <text:list-item text:style-override="id1-3-2-2-17-3">
                <text:number>2.</text:number>
                <text:p text:style-name="al">In geval van verlening van een subsidie van meer dan € 5.000,- wordt een voorschot verleend van 90%.</text:p>
              </text:list-item>
              <text:list-item text:style-override="id1-3-2-2-17-4">
                <text:number>3.</text:number>
                <text:p text:style-name="al">Een voorschot wordt binnen zes weken na verzenddatum van de verleningsbeschikking overgemaakt op de rekening van de subsidieontvanger.</text:p>
              </text:list-item>
            </text:list>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In gevallen, de uitvoering van deze subsidieregeling betreffend, waarin deze subsidieregeling niet voorziet, beslist het college;</text:p>
              </text:list-item>
              <text:list-item text:style-override="id1-3-2-2-18-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subsidieregeling treedt in werking op de dag na de wettelijke bekendmaking.</text:p>
              </text:list-item>
              <text:list-item text:style-override="id1-3-2-2-19-3">
                <text:number>2.</text:number>
                <text:p text:style-name="al">Deze subsidieregeling wordt aangehaald als: Subsidieregeling Educatieve Agenda Maastricht. </text:p>
              </text:list-item>
            </text:list>
          </text:section>
        </text:section>
        <text:section text:name="regeling-sluiting_id1-3-2-3" text:style-name="regeling-sluiting">
          <text:section text:name="ondertekening_id1-3-2-3-1">
            <text:p><text:span text:style-name="functie">Aldus besloten door het college van burgemeester en wethouders gemeente Maastricht in zijn vergadering van 19 april 2022.</text:span></text:p>
            <text:p><text:span text:style-name="functie"/></text:p>
          </text:section>
          <text:section text:name="ondertekening_id1-3-2-3-2">
            <text:p><text:span text:style-name="functie"/></text:p>
            <text:p><text:span text:style-name="functie">De Secretaris, </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J.M. Penn-te Strake</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De Educatieve Agenda Maastricht 2021-2024 (EAM) is de gezamenlijke onderwijsagenda van de stad </text:p>
          <text:p text:style-name="al">Maastricht voor de jaren 2021-2024. De EAM is de uitwerking van de in december 2019 door de gemeenteraad vastgestelde onderwijsvisie ‘Samen Leren in Maastricht’, waarbij de gezamenlijke kernwaarden: gelijkwaardigheid, talentontwikkeling, spelen, gezondheid en samenwerking uit de onderwijsvisie de basis blijven vormen. De EAM fungeert als inhoudelijke onderlegger bij de bestuurlijke verantwoordelijkheidsverdeling tussen gemeente, schoolbesturen, kinderopvang en overige partners, in de ambitie om samen gelijke ontwikkelkansen voor alle kinderen en jongeren te realiseren. De EAM is een instrument voor gemeenten, schoolbesturen en overige partners om in ‘nieuwe verhoudingen’ (meer gelijkwaardige verhoudingen) tot gezamenlijke afspraken te komen over het onderwijs- en jeugdbeleid.</text:p>
          <text:p text:style-name="al"/>
          <text:p text:style-name="al">In de EAM worden vier ambities gesteld:</text:p>
          <text:p text:style-name="al">01: Samen voor een doorgaande ontwikkellijn met oog voor gelijke kansen, talentontwikkeling en </text:p>
          <text:p text:style-name="al">gezondheid.</text:p>
          <text:p text:style-name="al">02: Samen voor partnerschap.</text:p>
          <text:p text:style-name="al">03: Samen voor een passende plek voor elk kind, zo inclusief, kind- en thuis nabij mogelijk.</text:p>
          <text:p text:style-name="al">04: Samen voor toekomstbestendige en duurzame kindcentra en brede scholengemeenschappen.</text:p>
          <text:p text:style-name="al"/>
          <text:p text:style-name="al">Per ambitie zijn in de EAM specifieke beleidsdoelen gesteld.</text:p>
          <text:p text:style-name="al"/>
          <text:p text:style-name="al">Voor de uitvoering van de gestelde ambities en beleidsopgaven is de <text:span text:style-name="nadrukcur">Educatieve Agenda Maastricht </text:span><text:span text:style-name="nadrukcur">2021-2024: Uitvoeringsagenda </text:span>opgesteld. Hierin wordt per onderwijsfase de beleidsopgave geduid zoals beschreven in de onderwijsvisie. In de uitvoeringsagenda is de concretisering van de beleidsopgaven vastgelegd en aan welke ambitie deze bijdraagt.</text:p>
          <text:p text:style-name="al">Daarnaast draagt deze subsidieregeling bij aan het bijdragen aan de beleidsdoelen. Op grond van deze subsidieregeling kunnen aangewezen partijen een aanvraag indienen die past bij inhoud van de EAM om op deze manier de beleidsdoelen te realiseren. </text:p>
          <text:p text:style-name="al"/>
          <text:p text:style-name="al">Bij de behandeling van de onderwijsvisie Samen leren in Maastricht, is een amendement (d.d. 26 november 2019) door de gemeenteraad aangenomen om het kwetsbare kind, de kwetsbare jongere als uitgangspunt te nemen voor de uitwerking van de EAM. Schoolbesturen, kinderopvang en overige partners in de stad, sluiten zich aan bij deze insteek omdat het kunnen en laten ontplooien van kinderen en jongeren die door omstandigheden op achterstand staan, duidelijk bijdraagt aan de gezamenlijke verantwoordelijkheid om kansenongelijkheid en segregatie tegen te gaan. Daarbij ligt de nadruk op het voorkomen dat kinderen/jongeren in een kwetsbare positie terecht komen. Deze subsidieregeling richt zich dan ook op het kwetsbare kind/de kwetsbare jongere. Deze subsidieregeling is een uitwerking van hetgeen is gesteld in ambitie 1 en ambitie 3.</text:p>
          <text:p text:style-name="al"/>
          <text:p text:style-name="al">Hieronder volgt een artikelsgewijze toelichting. </text:p>
          <text:p text:style-name="al"/>
          <text:p text:style-name="al">Artikel 1 Definities</text:p>
          <text:p text:style-name="al">
          <text:span text:style-name="nadrukcur">Kwetsbaar kind/kwetsbare jongere</text:span>
        </text:p>
          <text:p text:style-name="al">Welke leerlingen bevinden zich in een kwetsbare positie? En wat is de definitie van kwetsbaar? Het ministerie van OCW heeft een servicedocument opgesteld (d.d. 18 december 2020) voor de scholen waarin wordt opgesomd wanneer een leerling als kwetsbaar aangemerkt kan worden. Daarin staat ook dat het uiteindelijk aan de school en de gemeente is om te bepalen om welke kinderen het gaat. Binnen deze subsidieregeling valt te denken aan de volgende leerlingen en kenmerken:</text:p>
          <text:list text:style-name="id1-3-2-4-24">
            <text:list-item text:style-override="id1-3-2-4-24-1">
              <text:number>•</text:number>
              <text:p text:style-name="al">Leerlingen met grote achterstanden of een groot risico op achtstanden, zoals peuters en kleuters met een VVE-geïndiceerde ondersteuningsbehoefte en kinderen die thuis geen ondersteuning krijgen;</text:p>
            </text:list-item>
            <text:list-item text:style-override="id1-3-2-4-24-2">
              <text:number>•</text:number>
              <text:p text:style-name="al">Leerlingen die vanwege de sociale, culturele en/of economische kwetsbaarheid van hun gezin extra aandacht nodig hebben, zoals kinderen die in armoede leven;</text:p>
            </text:list-item>
            <text:list-item text:style-override="id1-3-2-4-24-3">
              <text:number>•</text:number>
              <text:p text:style-name="al">Kinderen die in een kwetsbare of mogelijk onveilige gezinssituatie zitten, zoals kinderen die bij Veilig Thuis zijn aangemeld;</text:p>
            </text:list-item>
            <text:list-item text:style-override="id1-3-2-4-24-4">
              <text:number>•</text:number>
              <text:p text:style-name="al">Leerlingen uit het s(b)o met een chronische ziekte en/of handicap, psychiatrische problematiek en/of een ontwikkelingsachterstand.</text:p>
            </text:list-item>
          </text:list>
          <text:p text:style-name="al">Art. 3 lid 2 sub b Activiteiten</text:p>
          <text:p text:style-name="al">In de <text:span text:style-name="nadrukcur">Maastrichtse Inclusie Agenda 2019-2022</text:span> is beschreven hoe de komende jaren concreet gewerkt wordt aan een inclusieve stad. In het verlengde hiervan is het belangrijk dat het project of de activiteiten die gesubsidieerd worden op grond van deze subsidieregeling bereikbaar en toegankelijk zijn voor mensen met een beperking. </text:p>
          <text:p text:style-name="al"/>
          <text:p text:style-name="al">Art. 3 lid 2 sub c Activiteiten</text:p>
          <text:p text:style-name="al">Het gaat niet alleen om subsidie- of inkooprelaties met de gemeente Maastricht, maar ook om subsidie- of inkooprelaties buiten de gemeente Maastricht.</text:p>
          <text:p text:style-name="al"/>
          <text:p text:style-name="al">Art. 8 Berekening van uurtarieven, uniforme kostenbegrippen</text:p>
          <text:p text:style-name="al">Voor eventueel te subsidiëren externe loonkosten gelden twee maximum tarieven: een MBO- en een HBO-tarief. Daarbij wordt een onderscheid in tarief gemaakt naar een tweetal verschillende Cao’s die van toepassing kunnen zijn voor de subsidieaanvragers. </text:p>
          <text:p text:style-name="al">De subsidiabele maximum tarieven per functie op peildatum 1 januari 2021 zij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Tarieven per opleidingsniveau en per CAO</text:span>
                  </text:p>
                </table:table-cell>
                <table:table-cell table:style-name="cell_frame_all" table:number-rows-spanned="1" table:number-columns-spanned="1">
                  <text:p text:style-name="table_al">
                    <text:span text:style-name="nadrukvet">Jeugdzorg</text:span>
                  </text:p>
                </table:table-cell>
                <table:table-cell table:style-name="cell_frame_all" table:number-rows-spanned="1" table:number-columns-spanned="1">
                  <text:p text:style-name="table_al">
                    <text:span text:style-name="nadrukvet">Sociaal werk</text:span>
                  </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 60,71</text:p>
                </table:table-cell>
                <table:table-cell table:style-name="cell_frame_all" table:number-rows-spanned="1" table:number-columns-spanned="1">
                  <text:p text:style-name="table_al">€ 64,13</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 69,81</text:p>
                </table:table-cell>
                <table:table-cell table:style-name="cell_frame_all" table:number-rows-spanned="1" table:number-columns-spanned="1">
                  <text:p text:style-name="table_al">€ 74,55</text:p>
                </table:table-cell>
              </table:table-row>
            </table:table>
            <text:p text:style-name="table_bottom"/>
          </text:section>
          <text:p text:style-name="al"/>
          <text:p text:style-name="al">Art 9 lid 3 sub f Samenwerking</text:p>
          <text:p text:style-name="al">In het Ambitiedocument is Ambitie 02 opgenomen: Samen voor partnerschap. </text:p>
          <text:p text:style-name="al">De essentie hiervan is het volgende. De ketenpartners vinden elkaar in hetzelfde doel: samen voor een ononderbroken ontwikkeling voor ieder kind. Om alle kinderen optimale kansen te bieden om zich te ontwikkelen en te ontplooien willen ze een gezamenlijk kader creëren. Het is hierbij van belang dat er sprake is van een goede samenwerking tussen ouders, onderwijs, opvang, gemeenten, jeugdhulp en jeugdzorg, bedrijfsleven en kennisinstellingen. Het partnerschap dat hiervoor nodig is, gaat verder dan afstemming of samenwerking. Kansen waarmaken betekent werken vanuit gelijkwaardigheid en partnerschap met een integrale aanpak en inzet van middelen zoals geld, kennis, netwerken, menskracht. De ketenpartners dragen zorg voor een samenhang tussen landelijke ontwikkelingen en lokaal beleid. Ze zien het als een gezamenlijke opgave om te komen tot optimale interprofessionele samenwerking.</text:p>
          <text:p text:style-name="al">Om deze ambitie te realiseren werken ze samen aan de beleidsopgaven:</text:p>
          <text:list text:style-name="id1-3-2-4-40">
            <text:list-item text:style-override="id1-3-2-4-40-1">
              <text:number>•</text:number>
              <text:p text:style-name="al">Draagvlak voor stadsbrede afspraken</text:p>
            </text:list-item>
            <text:list-item text:style-override="id1-3-2-4-40-2">
              <text:number>•</text:number>
              <text:p text:style-name="al">Ontwikkelingsgericht monitoren en evalueren van de gezamenlijke aanpak</text:p>
            </text:list-item>
            <text:list-item text:style-override="id1-3-2-4-40-3">
              <text:number>•</text:number>
              <text:p text:style-name="al">Integrale aanpak van menskracht, geld, kennis en netwerken</text:p>
            </text:list-item>
            <text:list-item text:style-override="id1-3-2-4-40-4">
              <text:number>•</text:number>
              <text:p text:style-name="al">Investeren in interprofessionele samenwerking</text:p>
            </text:list-item>
          </text:list>
          <text:p text:style-name="al">Samenwerking is in deze subsidieregeling een voorwaarde om een subsidie te kunnen krijgen. Dit in navolging van hetgeen is opgenomen in het Ambitiedocument.</text:p>
          <text:p text:style-name="al"/>
          <text:p text:style-name="al">Artikel 9 Wijze van verdeling </text:p>
          <text:p text:style-name="al">Met dit artikel wordt beoogd een goede verdeling te krijgen in subsidiering voor de verschillende schoollocaties waarvoor subsidie wordt aangevraagd.</text:p>
          <text:p text:style-name="al"/>
          <text:p text:style-name="al">Artikel 11 Aanvraagtermijn</text:p>
          <text:p text:style-name="al">In artikel 7 lid 4 van de ASV wordt gesteld dat bij een subsidieregeling andere aanvraagtermijnen kunnen worden gesteld dan zoals geregeld in de ASV. Naar aanleiding hiervan is in artikel 11 opgenomen dat subsidieaanvragen jaarlijks vanaf 1 april voor het daaropvolgend schooljaar kunnen worden ingediend. Subsidieaanvragen dienen jaarlijks uiterlijk 30 april voor het daaropvolgend schooljaar te zijn ontvangen door de Gemeente Maastricht. Echter geldt er een uitzondering voor projecten of activiteiten die plaatsvinden in het schooljaar 2022-2023. Een subsidieaanvraag voor deze projecten dienen namelijk uiterlijk 31 mei 2022 te zijn ontvangen door Gemeente Maastricht. Deze uitzondering is tot stand gekomen, omdat deze subsidieregeling later dan 1 april 2022 is vastgesteld. </text:p>
          <text:p text:style-name="al">In artikel 9 is opgenomen dat subsidieaanvragen in het kader van deze regeling worden behandeld op volgorde van binnenkomst. Voor de verstrekking van een subsidie is de datum waarop de aanvraag volledig bij de Gemeente Maastricht is ontvangen bepalend. Een subsidie zal dus worden verstrekt op basis van complete aanvragen, totdat het vastgestelde subsidieplafond is bereikt. </text:p>
          <text:p text:style-name="al"/>
          <text:p text:style-name="al">Artikel 15 Verantwoording</text:p>
          <text:p text:style-name="al">De wijze waarop de subsidieontvanger de besteding van de subsidie dient te verantwoorden is geregeld in de ASV (art. 13 tot en met 17).</text:p>
          <text:p text:style-name="al">Al naar gelang de hoogte van de verleende subsidie dient de verantwoording te worden ingediend zoals opgenomen in de ASV.</text:p>
          <text:p text:style-name="al">Indien het subsidiebedrag €75.000,- of meer bedraagt is (onder andere) een controleverklaring, opgesteld door een onafhankelijk registeraccountant, verplicht (ingevolge art. 15, tweede lid, sub d van de ASV). </text:p>
          <text:p text:style-name="al"/>
          <text:p text:style-name="al">Artikel 16 Subsidievaststelling</text:p>
          <text:p text:style-name="al">De subsidie kan ingevolge art. 4:46 Awb op een lager bedrag dan is verleend worden vastgesteld. Dat kan wanneer:</text:p>
          <text:list text:style-name="id1-3-2-4-57">
            <text:list-item text:style-override="id1-3-2-4-57-1">
              <text:number>•</text:number>
              <text:p text:style-name="al">de gesubsidieerde activiteiten niet of niet geheel hebben plaatsgevonden;</text:p>
            </text:list-item>
            <text:list-item text:style-override="id1-3-2-4-57-2">
              <text:number>•</text:number>
              <text:p text:style-name="al">de subsidieontvanger niet heeft voldaan aan de aan de subsidie verbonden verplichtingen;</text:p>
            </text:list-item>
            <text:list-item text:style-override="id1-3-2-4-57-3">
              <text:number>•</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4-57-4">
              <text:number>•</text:number>
              <text:p text:style-name="al">de subsidieverlening anderszins onjuist was en de subsidieontvanger dit wist of behoorde te wet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64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4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4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41154</meta:user-defined>
    <meta:user-defined meta:name="DCTERMS.alternative">Subsidieregeling Educatieve Agenda Maastricht</meta:user-defined>
    <dc:language>nl</dc:language>
    <meta:user-defined meta:name="OVERHEIDop.locatietype/OVERHEIDop.gebiedsmarkering">Gemeente</meta:user-defined>
    <meta:user-defined meta:name="DC.title">Besluit van burgemeester en wethouders van Maastricht tot vaststelling van de Subsidieregeling Educatieve Agenda Maastricht</meta:user-defined>
    <meta:user-defined meta:name="DCTERMS.W3CDTF/DCTERMS.available">2022-04-26</meta:user-defined>
    <meta:user-defined meta:name="DCTERMS.W3CDTF/OVERHEIDop.jaargang">2022</meta:user-defined>
    <meta:user-defined meta:name="OVERHEIDop.publicationIssue">186643</meta:user-defined>
    <meta:user-defined meta:name="OVERHEIDop.betreftRegeling">CVDR676093_1</meta:user-defined>
    <meta:user-defined meta:name="xs:date/OVERHEIDop.startdatum">2022-04-27</meta:user-defined>
    <meta:user-defined meta:name="OVERHEIDop.GmbID/DC.identifier">gmb-2022-186643</meta:user-defined>
    <meta:user-defined meta:name="OVERHEIDop.versieInformatie"/>
  </office:meta>
</office:document-meta>
</file>