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VTH-Beleid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TH-Beleid 2020-2023’, welke in de openbare collegevergadering van 12 mei 2020 is vastgesteld, wordt tegelijkertijd met de inwerkingtreding van Uniforme Uitvoerings- en Handhavingsstrategie Regio Utrecht 2022- 2023 gedeeltelijk ingetrokken, namelijk ‘‘voor zover het de uitvoering betreft door ODRU´.</text:p>
            <text:p text:style-name="al"/>
            <text:p text:style-name="al">Aldus vastgesteld in de openbare collegevergadering van 15 februari 2022. </text:p>
            <text:p text:style-name="al">
            <text:span text:style-name="nadrukcur">de secretaris, </text:span>M.H. van der Veer</text:p>
            <text:p text:style-name="al"/>
            <text:p text:style-name="al">
            <text:span text:style-name="nadrukcur">de burgemeester,</text:span> mr. P.J van Hartskamp - De Jong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664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4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4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Gedeeltelijke intrekking VTH-beleid 2020-2023</meta:user-defined>
    <dc:language>nl</dc:language>
    <meta:user-defined meta:name="OVERHEIDop.locatietype/OVERHEIDop.gebiedsmarkering">Gemeente</meta:user-defined>
    <meta:user-defined meta:name="DC.title">Gedeeltelijke intrekking VTH-Beleid 2020-2023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41</meta:user-defined>
    <meta:user-defined meta:name="OVERHEIDop.betreftRegeling">CVDR676092_1</meta:user-defined>
    <meta:user-defined meta:name="xs:date/OVERHEIDop.startdatum">2022-04-26</meta:user-defined>
    <meta:user-defined meta:name="OVERHEIDop.GmbID/DC.identifier">gmb-2022-186641</meta:user-defined>
    <meta:user-defined meta:name="OVERHEIDop.versieInformatie"/>
  </office:meta>
</office:document-meta>
</file>