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47, 1607H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2022-000458 voor bouwen van een garage/berging (legalisatie) op locatie De Hout 47, 1607HB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3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6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Hout 47, 1607HB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e Hout 47, 1607HB 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40</meta:user-defined>
    <meta:user-defined meta:name="OVERHEIDop.GmbID/DC.identifier">gmb-2022-186640</meta:user-defined>
    <meta:user-defined meta:name="OVERHEIDop.versieInformatie"/>
  </office:meta>
</office:document-meta>
</file>