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21-05078 Vogezenlaan 43 te Tilburg, uitbreiden van de woning, verzonden 13 jan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Vogezenlaan 43 te Tilburg</text:span>
          </text:p>
            <text:p text:style-name="common-al">Burgemeester en Wethouders van gemeente Tilburg maakt bekend dat zij besluiten in het besluit Z-HZ_INT-2021-05078,verzonden op 13 januari 2022, de verleende vergunning op 19 augustus 2019  onder nummer Z-HZ_WABO-2019-03049 voor het uitbreiden van de woning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21-05078 - B - Vogezenlaan 43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664</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4</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64</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toegekend intrekken omgevingsvergunning Z-HZ_INT-2021-05078 Vogezenlaan 43 te Tilburg, uitbreiden van de woning, verzonden 13 januari 2022</meta:user-defined>
    <meta:user-defined meta:name="DCTERMS.W3CDTF/DCTERMS.available">2022-01-17</meta:user-defined>
    <meta:user-defined meta:name="DCTERMS.W3CDTF/OVERHEIDop.jaargang">2022</meta:user-defined>
    <meta:user-defined meta:name="OVERHEIDop.publicationIssue">18664</meta:user-defined>
    <meta:user-defined meta:name="OVERHEIDop.GmbID/DC.identifier">gmb-2022-18664</meta:user-defined>
    <meta:user-defined meta:name="OVERHEIDop.versieInformatie"/>
  </office:meta>
</office:document-meta>
</file>