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Fuutstraat 20 - verle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utstraat 20, Nieuwkoop - zaak nr. Z2022-00000331 - omgevingsvergunning voor het verlengen van een dakkapel aan de achterzijde van de woning is verleend - verzonden 21 april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63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3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3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31</meta:user-defined>
    <dc:language>nl</dc:language>
    <meta:user-defined meta:name="OVERHEIDop.locatietype/OVERHEIDop.gebiedsmarkering">Adres</meta:user-defined>
    <meta:user-defined meta:name="DC.title">Afgehandelde omgevingsvergunning Nieuwkoop, Fuutstraat 20 - verlengen dakkap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638</meta:user-defined>
    <meta:user-defined meta:name="OVERHEIDop.GmbID/DC.identifier">gmb-2022-186638</meta:user-defined>
    <meta:user-defined meta:name="OVERHEIDop.versieInformatie"/>
  </office:meta>
</office:document-meta>
</file>