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bouw Stafbureau t.b.v. CSG Het Noordik Noordikslaan 68, datum besluit 22-04-2022, Z/22/12665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663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3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3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655</meta:user-defined>
    <meta:user-defined meta:name="DCTERMS.abstract">nieuwbouw Stafbureau t.b.v. CSG Het Noordik Noordikslaan 68</meta:user-defined>
    <dc:language>nl</dc:language>
    <meta:user-defined meta:name="OVERHEIDop.locatietype/OVERHEIDop.gebiedsmarkering">Punt</meta:user-defined>
    <meta:user-defined meta:name="DC.title">Verleende omgevingsvergunning reguliere procedure, nieuwbouw Stafbureau t.b.v. CSG Het Noordik Noordikslaan 68, datum besluit 22-04-2022, Z/22/126655</meta:user-defined>
    <meta:user-defined meta:name="DCTERMS.W3CDTF/DCTERMS.available">2022-04-26</meta:user-defined>
    <meta:user-defined meta:name="DCTERMS.W3CDTF/OVERHEIDop.jaargang">2022</meta:user-defined>
    <meta:user-defined meta:name="OVERHEIDop.publicationIssue">186632</meta:user-defined>
    <meta:user-defined meta:name="OVERHEIDop.GmbID/DC.identifier">gmb-2022-186632</meta:user-defined>
    <meta:user-defined meta:name="OVERHEIDop.versieInformatie"/>
  </office:meta>
</office:document-meta>
</file>