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17, Geldersestraat 24, 6136 A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rontwikkeling Mariahof - Monument A</text:p>
            <text:p text:style-name="common-al">Locatie:     Geldersestraat 24, 6136 AT Sittard </text:p>
            <text:p text:style-name="common-al">Ontvangstdatum:   01/04/2022</text:p>
            <text:p text:style-name="common-al">Dossiernummer:    Om22.001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62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2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2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2.0017, Geldersestraat 24, 6136 AT  Sittard</meta:user-defined>
    <meta:user-defined meta:name="DCTERMS.W3CDTF/DCTERMS.available">2022-04-26</meta:user-defined>
    <meta:user-defined meta:name="DCTERMS.W3CDTF/OVERHEIDop.jaargang">2022</meta:user-defined>
    <meta:user-defined meta:name="OVERHEIDop.publicationIssue">186627</meta:user-defined>
    <meta:user-defined meta:name="OVERHEIDop.GmbID/DC.identifier">gmb-2022-186627</meta:user-defined>
    <meta:user-defined meta:name="OVERHEIDop.versieInformatie"/>
  </office:meta>
</office:document-meta>
</file>