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straat en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2-1517 voor een integrale evenementenvergunning : het organiseren van de Feestweek Lonneker van 9 t/m 12 juni 2022, op locatie Dorpsstraat en Berg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tegrale evenementenvergunning  Dorpsstraat en Bergwe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617</meta:user-defined>
    <meta:user-defined meta:name="OVERHEIDop.GmbID/DC.identifier">gmb-2022-186617</meta:user-defined>
    <meta:user-defined meta:name="OVERHEIDop.versieInformatie"/>
  </office:meta>
</office:document-meta>
</file>