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supermarkt Lidl, Madelinushof 1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melding Activiteitenbesluit ontvangen voor het bedrijf op het adres Madelinushof 1 in Wijk bij Duurstede. Het gaat om een melding voor het starten van een supermakt Lidl.</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61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660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0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0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een supermarkt Lidl, Madelinushof 1 in Wijk bij Duurstede</meta:user-defined>
    <meta:user-defined meta:name="DCTERMS.W3CDTF/DCTERMS.available">2022-04-28</meta:user-defined>
    <meta:user-defined meta:name="DCTERMS.W3CDTF/OVERHEIDop.jaargang">2022</meta:user-defined>
    <meta:user-defined meta:name="OVERHEIDop.publicationIssue">186609</meta:user-defined>
    <meta:user-defined meta:name="OVERHEIDop.GmbID/DC.identifier">gmb-2022-186609</meta:user-defined>
    <meta:user-defined meta:name="OVERHEIDop.versieInformatie"/>
  </office:meta>
</office:document-meta>
</file>