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soleren van de entree van het woonhuis aan Hellingweg 17 te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ellingweg 17 in Broek in Waterland voor het isoleren van de entree van het woonhuis</text:p>
            <text:p text:style-name="common-al">(verzonden 21 april 2022)</text:p>
            <text:p text:style-name="common-al">Voor de activiteit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660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0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0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isoleren van de entree van het woonhuis aan Hellingweg 17 te Broek in Waterla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6605</meta:user-defined>
    <meta:user-defined meta:name="OVERHEIDop.GmbID/DC.identifier">gmb-2022-186605</meta:user-defined>
    <meta:user-defined meta:name="OVERHEIDop.versieInformatie"/>
  </office:meta>
</office:document-meta>
</file>