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schbeekweg 46 (kavel 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2 een besluit genomen op de aanvraag met zaaknummer V-2021-7885 voor een omgevingsvergunning : het bouwen van een vrijstaand woonhuis, op locatie Eschbeekweg 46 (kavel 130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659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9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9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 Eschbeekweg 46 (kavel 130)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6599</meta:user-defined>
    <meta:user-defined meta:name="OVERHEIDop.GmbID/DC.identifier">gmb-2022-186599</meta:user-defined>
    <meta:user-defined meta:name="OVERHEIDop.versieInformatie"/>
  </office:meta>
</office:document-meta>
</file>