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uurbaken 2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een besluit genomen op de aanvraag met zaaknummer 2022-00425 voor een omgevingsvergunning op locatie Vuurbaken 2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alkon/terras naast en achter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659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9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9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uurbaken 28 in Oud-Beijerland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598</meta:user-defined>
    <meta:user-defined meta:name="OVERHEIDop.GmbID/DC.identifier">gmb-2022-186598</meta:user-defined>
    <meta:user-defined meta:name="OVERHEIDop.versieInformatie"/>
  </office:meta>
</office:document-meta>
</file>