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Fr. Daamenstraat 2A in Ulft: Handelen in strijd met regels RO: realiseren bedrijfswoning in bestaande fysiotherapiepraktijk Op 19 april 2022 heeft het college van Burgemeester en wethouders een besluit genomen op de aanvraag voor een omgevingsvergunning voor het handelen in strijd met regels RO: realiseren bedrijfswoning in bestaande fysiotherapiepraktijk aan de Fr. Daamenstraat 2A in Ulft.  Het besluit is verzonden op 14 april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59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9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9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Fr. Daamenstraat 2A in Ulft: Handelen in strijd met regels RO: realiseren bedrijfswoning in bestaande fysiotherapiepraktijk Op 19 april 2022 heeft het college van Burgemeester en wethouders een besluit genomen op de aanvraag voor een omgevingsvergunning voor het handelen in strijd met regels RO: realiseren bedrijfswoning in bestaande fysiotherapiepraktijk aan de Fr. Daamenstraat 2A in Ulft.  Het besluit is verzonden op 14 april 2022.</meta:user-defined>
    <meta:user-defined meta:name="DCTERMS.W3CDTF/DCTERMS.available">2022-04-26</meta:user-defined>
    <meta:user-defined meta:name="DCTERMS.W3CDTF/OVERHEIDop.jaargang">2022</meta:user-defined>
    <meta:user-defined meta:name="OVERHEIDop.publicationIssue">186596</meta:user-defined>
    <meta:user-defined meta:name="OVERHEIDop.GmbID/DC.identifier">gmb-2022-186596</meta:user-defined>
    <meta:user-defined meta:name="OVERHEIDop.versieInformatie"/>
  </office:meta>
</office:document-meta>
</file>