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ooiers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het uitbreiden van de woning aan de voorgevel op locatie Erfgooierslaan 14 te Muiderberg. De aanvraag is geregistreerd onder zaaknummer HZ_WABO-22-07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5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rfgooierslaan 14 te Muider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92</meta:user-defined>
    <meta:user-defined meta:name="OVERHEIDop.GmbID/DC.identifier">gmb-2022-186592</meta:user-defined>
    <meta:user-defined meta:name="OVERHEIDop.versieInformatie"/>
  </office:meta>
</office:document-meta>
</file>