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Koningsfeest te Beilen op 26 en 27 april 2022 (22 april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het koningsfeest Beilen die wordt gehouden in de gemeente Midden-Drenthe (parkeerterrein achter het gemeentehuis te Beilen) op 26 en 27 april 2022.</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658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8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8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voor het Koningsfeest te Beilen op 26 en 27 april 2022 (22 april 2022)</meta:user-defined>
    <meta:user-defined meta:name="DCTERMS.W3CDTF/DCTERMS.available">2022-04-26</meta:user-defined>
    <meta:user-defined meta:name="DCTERMS.W3CDTF/OVERHEIDop.jaargang">2022</meta:user-defined>
    <meta:user-defined meta:name="OVERHEIDop.publicationIssue">186588</meta:user-defined>
    <meta:user-defined meta:name="OVERHEIDop.GmbID/DC.identifier">gmb-2022-186588</meta:user-defined>
    <meta:user-defined meta:name="OVERHEIDop.versieInformatie"/>
  </office:meta>
</office:document-meta>
</file>