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orpsfeesten Eefde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2 is onderstaande aanvraag binnengekomen:</text:p>
            <text:p text:style-name="common-al">Oranjevereniging Eefde, Dorpsfeesten Eefde, 16,17 en 18 juni, Traverseplein, </text:p>
            <text:p text:style-name="common-al">2022-23805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5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8050</meta:user-defined>
    <dc:language>nl</dc:language>
    <meta:user-defined meta:name="OVERHEIDop.locatietype/OVERHEIDop.gebiedsmarkering">Woonplaats</meta:user-defined>
    <meta:user-defined meta:name="DC.title">Aangevraagde evenementenvergunning Dorpsfeesten Eefde in Eef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581</meta:user-defined>
    <meta:user-defined meta:name="OVERHEIDop.GmbID/DC.identifier">gmb-2022-186581</meta:user-defined>
    <meta:user-defined meta:name="OVERHEIDop.versieInformatie"/>
  </office:meta>
</office:document-meta>
</file>