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nieuwen van de woning en het realiseren van een aanbouw - Folgeren 4, 9207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nieuwen van de woning en het realiseren van een aanbouw</text:p>
            <text:p text:style-name="common-al">Locatie: Folgeren 4, 9207AB Drachten</text:p>
            <text:p text:style-name="last-al">De beslistermijn wordt verlengd met 6 weken. Door dit besluit is de nieuwe uiterste beslisdatum: 10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657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vernieuwen van de woning en het realiseren van een aanbouw, Folgeren 4, 9207AB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rnieuwen van de woning en het realiseren van een aanbouw - Folgeren 4, 9207AB Dracht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79</meta:user-defined>
    <meta:user-defined meta:name="OVERHEIDop.GmbID/DC.identifier">gmb-2022-186579</meta:user-defined>
    <meta:user-defined meta:name="OVERHEIDop.versieInformatie"/>
  </office:meta>
</office:document-meta>
</file>