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Avondvierdaagse 2022 in Ulf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burgemeester een besluit genomen op de aanvraag voor het organiseren van het evenement Ulftse Avondvierdaagse 2022 op 1 t/m 4 juni 2022 met als startlocatie SSP-hal aan de DRU-Laan 2 in Ulft. </text:p>
            <text:p text:style-name="common-al">Het besluit is verzonden op 21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5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Ulftse Avondvierdaagse 2022 in Ulft.</meta:user-defined>
    <meta:user-defined meta:name="DCTERMS.W3CDTF/DCTERMS.available">2022-04-26</meta:user-defined>
    <meta:user-defined meta:name="DCTERMS.W3CDTF/OVERHEIDop.jaargang">2022</meta:user-defined>
    <meta:user-defined meta:name="OVERHEIDop.externeBijlage">Ulftse Avondvierdaagse|exb-2022-23951</meta:user-defined>
    <meta:user-defined meta:name="OVERHEIDop.publicationIssue">186578</meta:user-defined>
    <meta:user-defined meta:name="OVERHEIDop.GmbID/DC.identifier">gmb-2022-186578</meta:user-defined>
    <meta:user-defined meta:name="OVERHEIDop.versieInformatie"/>
  </office:meta>
</office:document-meta>
</file>