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J A Visserstraat 13 te Lathum, het legaliseren van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ingediend voor een omgevingsvergunning op locatie Ds J A Visserstraat 13 te Lathum. De aanvraag is geregistreerd onder zaaknummer HZ_WABO-2022-0401. De aanvraag gaat over het legaliseren van het plaatsen van een tuinhuisje aan de Ds J A Visserstraat 13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657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J A Visserstraat 13 te Lathum, het legaliseren van het plaatsen van een tuinhuisje</meta:user-defined>
    <meta:user-defined meta:name="DCTERMS.W3CDTF/DCTERMS.available">2022-04-26</meta:user-defined>
    <meta:user-defined meta:name="DCTERMS.W3CDTF/OVERHEIDop.jaargang">2022</meta:user-defined>
    <meta:user-defined meta:name="OVERHEIDop.publicationIssue">186575</meta:user-defined>
    <meta:user-defined meta:name="OVERHEIDop.GmbID/DC.identifier">gmb-2022-186575</meta:user-defined>
    <meta:user-defined meta:name="OVERHEIDop.versieInformatie"/>
  </office:meta>
</office:document-meta>
</file>