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211215 - Stalmeesterslaan 1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bouw aan de woning op de eerste en tweede verdieping</text:p>
            <text:p text:style-name="common-al">Locatie : Stalmeesterslaan 11 te Malden</text:p>
            <text:p text:style-name="common-al">Datum besluit : 22 april 2022</text:p>
            <text:p text:style-name="common-al">Datum verzending : 22 april 2022</text:p>
            <text:p text:style-name="common-al">Zaaknummer ODRN: W.Z21.105697.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657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7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7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211215 - Stalmeesterslaan 11 te Malden</meta:user-defined>
    <meta:user-defined meta:name="DCTERMS.W3CDTF/DCTERMS.available">2022-04-26</meta:user-defined>
    <meta:user-defined meta:name="DCTERMS.W3CDTF/OVERHEIDop.jaargang">2022</meta:user-defined>
    <meta:user-defined meta:name="OVERHEIDop.publicationIssue">186570</meta:user-defined>
    <meta:user-defined meta:name="OVERHEIDop.GmbID/DC.identifier">gmb-2022-186570</meta:user-defined>
    <meta:user-defined meta:name="OVERHEIDop.versieInformatie"/>
  </office:meta>
</office:document-meta>
</file>