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ttributie- en aanwijzingsbesluit Dordrecht Wet BA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Wijzigen Regels omtrent de ambtelijke organisatie Dordrecht, het Algemeen mandaatbesluit Dordrecht en vaststellen Attributie- en aanwijzingsbesluit Dordrecht Wet BAG;</text:p>
            <text:p text:style-name="al"/>
            <text:p text:style-name="al">overwegende dat:</text:p>
            <text:list text:style-name="id1-3-2-1-1-6">
              <text:list-item text:style-override="id1-3-2-1-1-6-1">
                <text:number>-</text:number>
                <text:p text:style-name="al"> in artikel 2 van de Wet basisregistratie adressen en gebouwen (Wet BAG) het houden van een geautomatiseerde basisregistratie adressen en gebouwen is opgedragen aan het college van burgemeester en wethouders;</text:p>
              </text:list-item>
              <text:list-item text:style-override="id1-3-2-1-1-6-2">
                <text:number>-</text:number>
                <text:p text:style-name="al"> het college de bevoegdheden genoemd in de artikelen 8, 10, onder b van de Wet BAG en in artikel 7, aanhef en onder m van het Besluit basisregistratie adressen en gebouwen (Besluit BAG) dient te attribueren;</text:p>
              </text:list-item>
            </text:list>
            <text:p text:style-name="al"/>
            <text:p text:style-name="al"/>
            <text:p text:style-name="al">B E S L U I T :</text:p>
            <text:p text:style-name="al"/>
            <text:p text:style-name="al"/>
            <text:p text:style-name="al">vast te stellen het navolgende Attributie- en aanwijzingsbesluit Dordrecht Wet B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Attributie van bevoegdheid vaststelling definitieve geometrie, zoals bedoeld in artikel 8 Wet BAG.</text:p>
            <text:p text:style-name="al">De clustermanager van het cluster Gemeentebelastingen en Basisinformatie Drechtsteden / Onderzoekcentrum Drechtsteden (GBD/OCD) stelt de definitieve geometrie van panden en verblijfsobjecten vast, zoals bedoeld in artikel 8 van de Wet BAG.</text:p>
            <text:p text:style-name="al"/>
            <text:p text:style-name="al"/>
          </text:section>
          <text:section text:name="artikel_id1-3-2-2-3" text:style-name="artikel">
            <text:p text:style-name="artikel_kop_titel"><text:span text:style-name="artikel_kop_label">Artikel</text:span> <text:span text:style-name="artikel_kop_nr">2</text:span> – Attributie van bevoegdheden als bedoeld in artikel 10, onder b van de Wet BAG en artikel 7, aanhef en onder m van het Besluit BAG.</text:p>
            <text:p text:style-name="al">De volgende functionarissen maken documenten en verklaringen op, als bedoeld in respectievelijk artikel 10, onder b van de Wet BAG en artikel 7, aanhef en onder m van het Besluit basisregistratie adressen en gebouwen:</text:p>
            <text:list text:style-name="id1-3-2-2-3-3">
              <text:list-item text:style-override="id1-3-2-2-3-3-1">
                <text:number>1.</text:number>
                <text:p text:style-name="al">de clustermanager van het cluster Gemeentebelastingen en Basisinformatie Drechtsteden / Onderzoekcentrum Drechtsteden (GBD/OCD);</text:p>
              </text:list-item>
              <text:list-item text:style-override="id1-3-2-2-3-3-2">
                <text:number>2.</text:number>
                <text:p text:style-name="al">de directeur van de Omgevingsdienst Zuid-Holland Zuid. </text:p>
              </text:list-item>
            </text:list>
            <text:p text:style-name="al"/>
          </text:section>
          <text:section text:name="artikel_id1-3-2-2-4" text:style-name="artikel">
            <text:p text:style-name="artikel_kop_titel"><text:span text:style-name="artikel_kop_label">Artikel</text:span> <text:span text:style-name="artikel_kop_nr">3</text:span> Mandaat</text:p>
            <text:p text:style-name="al">Elke in artikel 1 en 2 genoemde functionaris is bevoegd om voor de uitvoering van de bevoegdheden die bij dit besluit aan hem zijn toegekend mandaat te verlenen aan onder hem ressorterende medewerkers.</text:p>
            <text:p text:style-name="al"/>
          </text:section>
          <text:section text:name="artikel_id1-3-2-2-5" text:style-name="artikel">
            <text:p text:style-name="artikel_kop_titel"><text:span text:style-name="artikel_kop_label">Artikel</text:span> <text:span text:style-name="artikel_kop_nr">4</text:span> – Intrekken oud besluit</text:p>
            <text:p text:style-name="al">Het Mandaatbesluit beheren BAG Dordrecht van 10 september 2013 wordt ingetrokken. </text:p>
            <text:p text:style-name="al"/>
          </text:section>
          <text:section text:name="artikel_id1-3-2-2-6" text:style-name="artikel">
            <text:p text:style-name="artikel_kop_titel"><text:span text:style-name="artikel_kop_label">Artikel</text:span> <text:span text:style-name="artikel_kop_nr">5</text:span> - Citeertitel</text:p>
            <text:p text:style-name="al">Dit besluit wordt aangehaald als "Attributie- en aanwijzingsbesluit Dordrecht Wet BAG".</text:p>
            <text:p text:style-name="al"/>
          </text:section>
          <text:section text:name="artikel_id1-3-2-2-7" text:style-name="artikel">
            <text:p text:style-name="artikel_kop_titel"><text:span text:style-name="artikel_kop_label">Artikel</text:span> <text:span text:style-name="artikel_kop_nr">6</text:span> - Inwerkingtreding</text:p>
            <text:p text:style-name="al">Dit besluit treedt in werking op de dag na de bekendmaking ervan en werkt terug tot 1 januari 2022.</text:p>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Dordrecht, Postbus 8, 3300 AA Dordrech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12 april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56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Wet basisregistratie adressen en gebouwen]|[1.0:c:BWBR0023466&amp;g=2018-07-28</meta:user-defined>
    <meta:user-defined meta:name="DCTERMS.alternative">Attributie- en aanwijzingsbesluit Dordrecht Wet BAG</meta:user-defined>
    <dc:language>nl</dc:language>
    <meta:user-defined meta:name="OVERHEIDop.locatietype/OVERHEIDop.gebiedsmarkering">Gemeente</meta:user-defined>
    <meta:user-defined meta:name="DC.title">Attributie- en aanwijzingsbesluit Dordrecht Wet BAG</meta:user-defined>
    <meta:user-defined meta:name="DCTERMS.W3CDTF/DCTERMS.available">2022-04-26</meta:user-defined>
    <meta:user-defined meta:name="DCTERMS.W3CDTF/OVERHEIDop.jaargang">2022</meta:user-defined>
    <meta:user-defined meta:name="OVERHEIDop.publicationIssue">186569</meta:user-defined>
    <meta:user-defined meta:name="OVERHEIDop.GmbID/DC.identifier">gmb-2022-186569</meta:user-defined>
    <meta:user-defined meta:name="OVERHEIDop.versieInformatie"/>
  </office:meta>
</office:document-meta>
</file>