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het plaatsen van een dakkapel in het achterdakvlak van de woning op locatie Noorderweg 5 te Bussum. De aanvraag is geregistreerd onder zaaknummer HZ_WABO-22-07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5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erweg 5 te Bus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58</meta:user-defined>
    <meta:user-defined meta:name="OVERHEIDop.GmbID/DC.identifier">gmb-2022-186558</meta:user-defined>
    <meta:user-defined meta:name="OVERHEIDop.versieInformatie"/>
  </office:meta>
</office:document-meta>
</file>