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Gonny Mensinkstraat (Janninkkwartier kavel 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2 besloten om de beslistermijn voor de aanvraag met zaaknummer V-2022-0933 voor een omgevingsvergunning : het bouwen van een hoekwoning, op locatie Gonny Mensinkstraat (Janninkkwartier kavel 21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655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55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55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 Gonny Mensinkstraat (Janninkkwartier kavel 21)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6553</meta:user-defined>
    <meta:user-defined meta:name="OVERHEIDop.GmbID/DC.identifier">gmb-2022-186553</meta:user-defined>
    <meta:user-defined meta:name="OVERHEIDop.versieInformatie"/>
  </office:meta>
</office:document-meta>
</file>