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oevoegen van een daktuin aan woongebouw voor studenteneenheden aan Vrydemalaan, Kad. gem. Groningen, Sectie A perc.nr. 134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ydemalaan, Kad. gem. Groningen, Sectie A perc.nr. 1349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evoegen daktuin aan woongebouw voor studenteneenheden (verzenddatum 14-04-2022, dossiernummer 2022713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55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80</meta:user-defined>
    <dc:language>nl</dc:language>
    <meta:user-defined meta:name="OVERHEIDop.locatietype/OVERHEIDop.gebiedsmarkering">Weg</meta:user-defined>
    <meta:user-defined meta:name="DC.title">Toestemming voor het toevoegen van een daktuin aan woongebouw voor studenteneenheden aan Vrydemalaan, Kad. gem. Groningen, Sectie A perc.nr. 13494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50</meta:user-defined>
    <meta:user-defined meta:name="OVERHEIDop.GmbID/DC.identifier">gmb-2022-186550</meta:user-defined>
    <meta:user-defined meta:name="OVERHEIDop.versieInformatie"/>
  </office:meta>
</office:document-meta>
</file>