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uchtbehandelingskast op het dak van de Basisschool de Icarus aan Kerklaan 9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Luchtbehandelingskast op het dak van de Basisschool de Icarus aan Kerklaan 9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april 2022. De gemeente Heemstede neemt daarover tot en met 6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5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Luchtbehandelingskast op het dak van de Basisschool de Icarus aan Kerklaan 90</meta:user-defined>
    <meta:user-defined meta:name="DCTERMS.W3CDTF/DCTERMS.available">2022-04-26</meta:user-defined>
    <meta:user-defined meta:name="DCTERMS.W3CDTF/OVERHEIDop.jaargang">2022</meta:user-defined>
    <meta:user-defined meta:name="OVERHEIDop.publicationIssue">186548</meta:user-defined>
    <meta:user-defined meta:name="OVERHEIDop.GmbID/DC.identifier">gmb-2022-186548</meta:user-defined>
    <meta:user-defined meta:name="OVERHEIDop.versieInformatie"/>
  </office:meta>
</office:document-meta>
</file>