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splitsen van de woningen op het perceel Ankummer Es 32-3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april 2022een besluit genomen op de aanvraag met zaaknummer Z/21/641884 voor het het splitsen van de woningen op het perceel Ankummer Es 32A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7 april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65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5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het splitsen van de woningen op het perceel Ankummer Es 32-32A in Dalf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543</meta:user-defined>
    <meta:user-defined meta:name="OVERHEIDop.GmbID/DC.identifier">gmb-2022-186543</meta:user-defined>
    <meta:user-defined meta:name="OVERHEIDop.versieInformatie"/>
  </office:meta>
</office:document-meta>
</file>