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strijdigheid bestemmingsplan voor het vestigen van een microbrouwerij - Zuidkade 45a, 9203C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strijdigheid bestemmingsplan voor het vestigen van een microbrouwerij</text:p>
            <text:p text:style-name="common-al">Locatie: Zuidkade 45a, 9203CN Drachten</text:p>
            <text:p text:style-name="last-al">De beslistermijn wordt verlengd met 6 weken. Door dit besluit is de nieuwe uiterste beslisdatum: 6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653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rlenging beslistermijn, strijdigheid bestemmingsplan voor het vestigen van een microbrouwerij, Zuidkade 45a, 9203CN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strijdigheid bestemmingsplan voor het vestigen van een microbrouwerij - Zuidkade 45a, 9203CN Dracht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38</meta:user-defined>
    <meta:user-defined meta:name="OVERHEIDop.GmbID/DC.identifier">gmb-2022-186538</meta:user-defined>
    <meta:user-defined meta:name="OVERHEIDop.versieInformatie"/>
  </office:meta>
</office:document-meta>
</file>