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en mandaatbesluit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Wijzigen Regels omtrent de ambtelijke organisatie Dordrecht, het Algemeen mandaatbesluit Dordrecht en vaststellen Attributie- en aanwijzingsbesluit Dordrecht Wet BAG;</text:p>
            <text:p text:style-name="al"/>
            <text:p text:style-name="al">gelet op titel 10.1.1 van de Algemene wet bestuursrecht;</text:p>
            <text:p text:style-name="al"/>
            <text:p text:style-name="al">B E S L U I T :</text:p>
            <text:p text:style-name="al"/>
            <text:p text:style-name="al">vast te stellen de navolgende wijziging van het Besluit mandaat, volmacht en machtig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 Wijziging Algemeen mandaatbesluit Dordrecht</text:span> </text:p>
            <text:p text:style-name="al">Het Algemeen mandaatbesluit Dordrecht wordt als volgt gewijzigd:</text:p>
            <text:p text:style-name="al">Bijlagen 3 en 6 worden vervangen door bijgevoegde bijlagen 3 en 6.</text:p>
            <text:p text:style-name="al"/>
          </text:section>
          <text:section text:name="artikel_id1-3-2-2-3" text:style-name="artikel">
            <text:p text:style-name="artikel_kop_titel"><text:span text:style-name="artikel_kop_label">Artikel</text:span> <text:span text:style-name="artikel_kop_nr">II Intrekking </text:span> </text:p>
            <text:p text:style-name="al">Het Mandaatbesluit basisregistratie grootschalige topografie Dordrecht van 27 oktober 2020 wordt ingetrokken.</text:p>
            <text:p text:style-name="al"/>
          </text:section>
          <text:section text:name="artikel_id1-3-2-2-4" text:style-name="artikel">
            <text:p text:style-name="artikel_kop_titel"><text:span text:style-name="artikel_kop_label">Artikel</text:span> <text:span text:style-name="artikel_kop_nr">III Slotbepalingen</text:span> </text:p>
            <text:list text:style-name="id1-3-2-2-4-2">
              <text:list-item text:style-override="id1-3-2-2-4-2-1">
                <text:number>1.</text:number>
                <text:p text:style-name="al">Dit besluit treedt inwerking op de dag na de bekendmaking ervan en werkt terug tot 1 januari 2022.</text:p>
              </text:list-item>
              <text:list-item text:style-override="id1-3-2-2-4-2-2">
                <text:number>2.</text:number>
                <text:p text:style-name="al">Dit besluit wordt aangehaald als "Algemeen mandaatbesluit Dordrecht, eerste wijziging".</text:p>
              </text:list-item>
            </text:list>
            <text:p text:style-name="al"/>
          </text:section>
        </text:section>
        <text:section text:name="regeling-sluiting_id1-3-2-3" text:style-name="regeling-sluiting">
          <text:section text:name="ondertekening_id1-3-2-3-1">
            <text:p><text:span text:style-name="functie">Aldus vastgesteld in de vergadering van dinsdag 12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Dordrecht, 12 april 2022.</text:span></text:p>
            <text:p><text:span text:style-name="functie"/></text:p>
            <text:p><text:span text:style-name="functie"/></text:p>
            <text:p><text:span text:style-name="functie"/></text:p>
            <text:p><text:span text:style-name="functie">A.W. Kolff</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3</text:span> </text:p>
          <text:p text:style-name="al"/>
          <text:p text:style-name="al">Aangelegenheden welke ingevolge artikel 3, zevende lid van het Algemeen mandaatbesluit Dordrecht blijven voorbehouden aan de Directeur Servicegemeente Dordrecht en diens plaatsvervanger.</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Het nemen van besluiten op grond van de Wet openbaarheid van bestuur, indien het verzoek om informatie geheel wordt geweigerd.</text:p>
          <text:p text:style-name="al">Het nemen van besluiten in het kader van de Algemene wet gegevensbescherming, indien het verzoek om informatie geheel of gedeeltelijk wordt geweigerd.</text:p>
          <text:p text:style-name="al"/>
          <text:p text:style-name="al">
          <text:span text:style-name="nadrukondlijn">Privaatrecht</text:span>
        </text:p>
          <text:p text:style-name="al"/>
          <text:p text:style-name="al">
          <text:span text:style-name="nadrukvet">Aanbestedingen</text:span>
        </text:p>
          <text:p text:style-name="al">Het nemen van een besluit tot het uitsluiten van een inschrijver ter zake van een aanbestedingsprocedure.</text:p>
          <text:p text:style-name="al"/>
          <text:p text:style-name="al">
          <text:span text:style-name="nadrukvet">Contracten</text:span>
        </text:p>
          <text:list text:style-name="id1-3-2-4-19">
            <text:list-item text:style-override="id1-3-2-4-19-1">
              <text:number>1.</text:number>
              <text:p text:style-name="al">Het opleggen van sancties aan opdrachtnemers, anders dan kortingen en boetes die voortvloeien uit de bepalingen van het contract.</text:p>
            </text:list-item>
            <text:list-item text:style-override="id1-3-2-4-19-2">
              <text:number>2.</text:number>
              <text:p text:style-name="al">Het aangaan van een mantelcontract ten behoeve van de Drechtstedengemeenten voor de gemeente Dordrecht.</text:p>
            </text:list-item>
          </text:list>
          <text:p text:style-name="al"/>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Niet van toepassing</text:p>
          <text:p text:style-name="al"/>
          <text:p text:style-name="al">
          <text:span text:style-name="nadrukvet">
            <text:span text:style-name="nadrukcur">B. Personeelsaangelegenheden ten aanzien van personeel van de Servicegemeente</text:span>
          </text:span>
        </text:p>
          <text:list text:style-name="id1-3-2-4-28">
            <text:list-item text:style-override="id1-3-2-4-28-1">
              <text:number>1.</text:number>
              <text:p text:style-name="al">Het nemen van beslissingen ten aanzien van clustermanagers, niet zijnde besluiten als bedoeld in bijlage 1 , onder B sub 1, 4, 5, 6, 7, 8 en 9.</text:p>
            </text:list-item>
            <text:list-item text:style-override="id1-3-2-4-28-2">
              <text:number>2.</text:number>
              <text:p text:style-name="al">Het aangaan van een arbeidsovereenkomst met clustermanagers.</text:p>
            </text:list-item>
            <text:list-item text:style-override="id1-3-2-4-28-3">
              <text:number>3.</text:number>
              <text:p text:style-name="al">Het weigeren van verzoek om roostervrije uren te mogen sparen (functies vanaf schaal 11).</text:p>
            </text:list-item>
            <text:list-item text:style-override="id1-3-2-4-28-4">
              <text:number>4.</text:number>
              <text:p text:style-name="al">Het opzeggen van de arbeidsovereenkomst wegens ziekte of gebreken.</text:p>
            </text:list-item>
            <text:list-item text:style-override="id1-3-2-4-28-5">
              <text:number>5.</text:number>
              <text:p text:style-name="al">Het nemen van een beslissing tot het indienen van een verzoek om ontbinding van de arbeidsovereenkomst wegens regelmatige arbeidsongeschiktheid, de gemeentesecretaris vooraf gehoord hebbende.</text:p>
            </text:list-item>
            <text:list-item text:style-override="id1-3-2-4-28-6">
              <text:number>6.</text:number>
              <text:p text:style-name="al">Het nemen van een beslissing tot het indienen van een verzoek om ontbinding van de arbeidsovereenkomst wegens ongeschiktheid anders dan ten gevolge van ziekte.</text:p>
            </text:list-item>
            <text:list-item text:style-override="id1-3-2-4-28-7">
              <text:number>7.</text:number>
              <text:p text:style-name="al">Het nemen van een beslissing tot het indienen van een verzoek om ontbinding van de arbeidsovereenkomst wegens verwijtbaar handelen of nalaten, de gemeentesecretaris vooraf gehoord hebbende.</text:p>
            </text:list-item>
            <text:list-item text:style-override="id1-3-2-4-28-8">
              <text:number>8.</text:number>
              <text:p text:style-name="al">Het nemen van een beslissing tot het indienen van een verzoek om ontbinding van de arbeidsovereenkomst wegens ernstig gewetensbezwaar.</text:p>
            </text:list-item>
            <text:list-item text:style-override="id1-3-2-4-28-9">
              <text:number>9.</text:number>
              <text:p text:style-name="al">Het nemen van een beslissing tot het indienen van een verzoek om ontbinding van de arbeidsovereenkomst wegens verstoorde arbeidsverhouding, de gemeentesecretaris vooraf gehoord hebbende.</text:p>
            </text:list-item>
            <text:list-item text:style-override="id1-3-2-4-28-10">
              <text:number>10.</text:number>
              <text:p text:style-name="al">Het nemen van een beslissing tot het indienen van een verzoek om ontbinding van de arbeidsovereenkomst wegens andere omstandigheden, de gemeentesecretaris vooraf gehoord hebbende.</text:p>
            </text:list-item>
            <text:list-item text:style-override="id1-3-2-4-28-11">
              <text:number>11.</text:number>
              <text:p text:style-name="al">Het opzeggen van de arbeidsovereenkomst wegens een dringende reden (ontslag op staande voet).</text:p>
            </text:list-item>
            <text:list-item text:style-override="id1-3-2-4-28-12">
              <text:number>12.</text:number>
              <text:p text:style-name="al">Het weigeren van toestemming om nevenwerkzaamheden te verrichten.</text:p>
            </text:list-item>
            <text:list-item text:style-override="id1-3-2-4-28-13">
              <text:number>13.</text:number>
              <text:p text:style-name="al">Het geven van een laatste waarschuwing als disciplinaire straf.</text:p>
            </text:list-item>
            <text:list-item text:style-override="id1-3-2-4-28-14">
              <text:number>14.</text:number>
              <text:p text:style-name="al">Het toepassen van hardheidsclausules van (uitvoerings)regelingen die zijn opgenomen in het Personeelshandboek, inclusief de Cao Gemeenten.</text:p>
            </text:list-item>
            <text:list-item text:style-override="id1-3-2-4-28-15">
              <text:number>15.</text:number>
              <text:p text:style-name="al">Het overeenkomen van een vaststellingsovereenkomst waarbij een ontslagvergoeding wordt toegekend, die gelijk aan of lager is dan € 25.000,-, de gemeentesecretaris vooraf gehoord hebbende.</text:p>
            </text:list-item>
            <text:list-item text:style-override="id1-3-2-4-28-16">
              <text:number>16.</text:number>
              <text:p text:style-name="al">Het nemen van een beslissing tot het indienen van een verzoek om ontbinding van de arbeidsovereenkomst wegens verstoorde arbeidsverhouding waarbij al dan niet een ontslagvergoeding wordt toegekend, die gelijk aan of lager is dan € 25.000,-, de gemeentesecretaris vooraf gehoord hebbende.</text:p>
            </text:list-item>
            <text:list-item text:style-override="id1-3-2-4-28-17">
              <text:number>17.</text:number>
              <text:p text:style-name="al">Het nemen van beslissingen ten aanzien van overlijdensuitkeringen aan nagelaten betrekkingen van overleden werknemers.</text:p>
            </text:list-item>
          </text:list>
          <text:p text:style-name="al"/>
          <text:p text:style-name="al">- - - - - - - -</text:p>
          <text:p text:style-name="al"/>
          <text:p text:style-name="al"/>
        </text:section>
        <text:section text:name="bijlage_id1-3-2-5" text:style-name="bijlage">
          <text:p text:style-name="bijlage_top"/>
          <text:p text:style-name="hoofdstuk_kop"><text:span text:style-name="label">Bijlage</text:span> <text:span text:style-name="nr">6</text:span> </text:p>
          <text:p text:style-name="al"/>
          <text:p text:style-name="al">Aangelegenheden welke ingevolge artikel 3, tiende lid van het Algemeen mandaatbesluit Dordrecht blijven voorbehouden aan de in deze bijlage genoemde functionarissen.</text:p>
          <text:p text:style-name="al">________________________________________</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list text:style-name="id1-3-2-5-9">
            <text:list-item text:style-override="id1-3-2-5-9-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5-9-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p text:style-name="al">Het mandaat dient uitgevoerd te worden met inachtneming van de geldende regels rond werving, inzet en begeleiding van de betreffende BABS-voor-1-dag.</text:p>
            </text:list-item>
            <text:list-item text:style-override="id1-3-2-5-9-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5-9-4">
              <text:number>4.</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text:p>
            </text:list-item>
            <text:list-item text:style-override="id1-3-2-5-9-5">
              <text:number>5.</text:number>
              <text:p text:style-name="al">De DD3-, DD2- en DD1-(balie)medewerkers zijn bevoegd namens de burgemeester handtekeningen te legaliseren en de daartoe strekkende verklaring te ondertekenen.</text:p>
            </text:list-item>
            <text:list-item text:style-override="id1-3-2-5-9-6">
              <text:number>6.</text:number>
              <text:p text:style-name="al">De DD3-(balie)medewerkers zijn bevoegd tot het verstrekken en waarmerken van inzage in het WKPB-register.</text:p>
            </text:list-item>
            <text:list-item text:style-override="id1-3-2-5-9-7">
              <text:number>7.</text:number>
              <text:p text:style-name="al">De Beleidsadviseur van het team Veiligheid &amp; Kabinet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item text:style-override="id1-3-2-5-9-8">
              <text:number>8.</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5-9-8-3">
                <text:list-item text:style-override="id1-3-2-5-9-8-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 5, tweede lid en 20 van die wet;</text:p>
                </text:list-item>
                <text:list-item text:style-override="id1-3-2-5-9-8-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5-9-8-3-3">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5-9-8-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text:p>
                </text:list-item>
                <text:list-item text:style-override="id1-3-2-5-9-8-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5-9-8-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list-item>
            <text:list-item text:style-override="id1-3-2-5-9-9">
              <text:number>9.</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5-9-9-3">
                <text:list-item text:style-override="id1-3-2-5-9-9-3-1">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5-9-9-3-2">
                  <text:number>b.</text:number>
                  <text:p text:style-name="al">het ingevolge artikel 14 van de Wet BAG zorg dragen voor een goede beschikbaarheid, werking en beveiliging van de adressenregistratie respectievelijk de gebouwenregistratie;</text:p>
                </text:list-item>
                <text:list-item text:style-override="id1-3-2-5-9-9-3-3">
                  <text:number>c.</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5-9-9-3-4">
                  <text:number>d.</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5-9-9-3-5">
                  <text:number>e.</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5-9-9-3-6">
                  <text:number>f.</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5-9-9-3-7">
                  <text:number>g.</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list-item>
            <text:list-item text:style-override="id1-3-2-5-9-10">
              <text:number>10.</text:number>
              <text:p text:style-name="al">De GIS-specialist werkzaam voor het kernteam Basisregistratie, ruimtelijke informatie en waardebepaling van het cluster Gemeentebelastingen en Basisinformatie Drechtsteden / Onderzoekcentrum Drechtsteden (GBD/OCD) is bevoegd tot:</text:p>
              <text:list text:style-name="id1-3-2-5-9-10-3">
                <text:list-item text:style-override="id1-3-2-5-9-10-3-1">
                  <text:number>a.</text:number>
                  <text:p text:style-name="al">het verwerken van kadastrale mutaties in de administratie ter uitvoering van de Wet kenbaarheid publiekrechtelijke beperkingen;</text:p>
                </text:list-item>
                <text:list-item text:style-override="id1-3-2-5-9-10-3-2">
                  <text:number>b.</text:number>
                  <text:p text:style-name="al">het doorgeven van deze mutaties aan de Landelijke Voorziening, een en ander ter uitvoering van de Wet kenbaarheid publiekrechtelijke beperkingen;</text:p>
                </text:list-item>
                <text:list-item text:style-override="id1-3-2-5-9-10-3-3">
                  <text:number>c.</text:number>
                  <text:p text:style-name="al">het behandelen van herstelverzoeken en doorvoeren van correcties in het kader van de Wet kenbaarheid publiekrechtelijke beperkingen;</text:p>
                </text:list-item>
                <text:list-item text:style-override="id1-3-2-5-9-10-3-4">
                  <text:number>d.</text:number>
                  <text:p text:style-name="al">het voor afschrift tekenen van kopieën van brondocumenten in het kader van de Wet kenbaarheid publiekrechtelijke beperkingen;</text:p>
                </text:list-item>
                <text:list-item text:style-override="id1-3-2-5-9-10-3-5">
                  <text:number>e.</text:number>
                  <text:p text:style-name="al">het op verzoek verstrekken van gewaarmerkte afschriften van opgenomen beperkingenbesluiten, een afschrift of uittreksel van de in de registratie opgenomen gegevens in het kader van de Wet kenbaarheid publiekrechtelijke beperkingen;</text:p>
                </text:list-item>
                <text:list-item text:style-override="id1-3-2-5-9-10-3-6">
                  <text:number>f.</text:number>
                  <text:p text:style-name="al">het op verzoek afgeven van een schriftelijke verklaring dat er blijkens de gemeentelijke beperkingenregistratie op een aangegeven onroerende zaak geen beperking van kracht is in het kader van de Wet kenbaarheid publiekrechtelijke beperkingen.</text:p>
                </text:list-item>
              </text:list>
            </text:list-item>
          </text:list>
          <text:p text:style-name="al"/>
          <text:p text:style-name="al">
          <text:span text:style-name="nadrukondlijn">Privaatrecht</text:span>
        </text:p>
          <text:list text:style-name="id1-3-2-5-12">
            <text:list-item text:style-override="id1-3-2-5-12-1">
              <text:number>1.</text:number>
              <text:p text:style-name="al">Aan de clustermanager Stad en de clustermanager Publieksaccommodaties blijft voorbehouden de bevoegdheid tot:</text:p>
              <text:list text:style-name="id1-3-2-5-12-1-3">
                <text:list-item text:style-override="id1-3-2-5-12-1-3-1">
                  <text:number>a.</text:number>
                  <text:p text:style-name="al">het verwerven dan wel anderszins verkrijgen of in gebruik nemen van onroerende zaken,</text:p>
                  <text:list text:style-name="id1-3-2-5-12-1-3-1-3">
                    <text:list-item text:style-override="id1-3-2-5-12-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5-12-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p text:style-name="al"/>
                      <text:p text:style-name="al">Deze bevoegdheid omvat niet het aankopen van onroerende zaken. Zie hiervoor bijlage 1.</text:p>
                    </text:list-item>
                  </text:list>
                </text:list-item>
                <text:list-item text:style-override="id1-3-2-5-12-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text:p>
                  <text:list text:style-name="id1-3-2-5-12-1-3-2-3">
                    <text:list-item text:style-override="id1-3-2-5-12-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5-12-1-3-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5-12-1-3-2-3-3">
                      <text:number>iii.</text:number>
                      <text:p text:style-name="al">het gemoeide bedrag voor het in de aanhef van b. genoemde niet meer dan € 600.000,- bedraagt.</text:p>
                    </text:list-item>
                  </text:list>
                </text:list-item>
              </text:list>
            </text:list-item>
            <text:list-item text:style-override="id1-3-2-5-12-2">
              <text:number>2.</text:number>
              <text:p text:style-name="al">Aan de clustermanager van het cluster Stad blijft voorbehouden de bevoegdheid tot:</text:p>
              <text:list text:style-name="id1-3-2-5-12-2-3">
                <text:list-item text:style-override="id1-3-2-5-12-2-3-1">
                  <text:number>a.</text:number>
                  <text:p text:style-name="al">het aangaan van planschadeafwentelingsovereenkomsten ex artikel 6.4a Wro ten behoeve van verhaal van de eventueel uit een planologische wijziging voorvloeiende schade als bedoeld in artikel 6.1 Wro;</text:p>
                </text:list-item>
                <text:list-item text:style-override="id1-3-2-5-12-2-3-2">
                  <text:number>b.</text:number>
                  <text:p text:style-name="al">het aangaan van kostenverhaalovereenkomsten ex artikel 6.17 Wro.</text:p>
                </text:list-item>
              </text:list>
            </text:list-item>
            <text:list-item text:style-override="id1-3-2-5-12-3">
              <text:number>3.</text:number>
              <text:p text:style-name="al">Aan de clustermanager van het cluster Versterking, bestuur en organisatie voorbehouden de bevoegdheid tot het aangaan van verzekeringsovereenkomsten voor de gemeente.</text:p>
            </text:list-item>
            <text:list-item text:style-override="id1-3-2-5-12-4">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5-12-5">
              <text:number>5.</text:number>
              <text:p text:style-name="al">De Sociaal Pontonnier van het kernteam Veiligheid van het cluster Versterking, bestuur en organisatie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item text:style-override="id1-3-2-5-12-6">
              <text:number>6.</text:number>
              <text:p text:style-name="al">Aan de clustermanager Musea blijft voorbehouden het besluit tot aanvaarding of afwijzing van schenkingen bij leven, legaten en erfenissen van voorwerpen die een zekere culturele doch, individueel of tezamen, een getaxeerde financiële waarde hebben van ten hoogste €100.000,- en van schenkingen bij leven, legaten en erfenissen van geldbedragen tot een bedrag van € 10.000,-.</text:p>
            </text:list-item>
            <text:list-item text:style-override="id1-3-2-5-12-7">
              <text:number>7.</text:number>
              <text:p text:style-name="al">Aan de Directeur Servicegemeente Dordrecht en diens plaatsvervanger blijft voorbehouden het aangaan van een mantelcontract dat door meer Drechtstedengemeenten wordt aangeg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53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3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van de Gemeentewet]|[1.0:c:BWBR0005416&amp;artikel=171&amp;g=2021-07-10</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2-04-26</meta:user-defined>
    <meta:user-defined meta:name="DCTERMS.W3CDTF/OVERHEIDop.jaargang">2022</meta:user-defined>
    <meta:user-defined meta:name="OVERHEIDop.publicationIssue">186537</meta:user-defined>
    <meta:user-defined meta:name="OVERHEIDop.betreftRegeling">CVDR668701_2</meta:user-defined>
    <meta:user-defined meta:name="OVERHEIDop.GmbID/DC.identifier">gmb-2022-186537</meta:user-defined>
    <meta:user-defined meta:name="xs:date/OVERHEIDop.startdatum">2022-04-27</meta:user-defined>
    <meta:user-defined meta:name="OVERHEIDop.versieInformatie"/>
  </office:meta>
</office:document-meta>
</file>