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ndboek vervanging analoge documenten gemeente Bunni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Bunnik;</text:p>
            <text:p text:style-name="al"/>
            <text:p text:style-name="al">Gelet op:</text:p>
            <text:p text:style-name="al">- Hoofdstuk 3a van de Archiefregeling</text:p>
            <text:p text:style-name="al">- Artikel 6 van het Archiefbesluit 1995 </text:p>
            <text:p text:style-name="al">- Het positieve advies van de gemeentearchivaris van 11 januari 2022, op het Handboek vervanging analoge documenten gemeente Bunnik;</text:p>
            <text:p text:style-name="al"/>
            <text:p text:style-name="al"> besluiten vast te stellen:</text:p>
            <text:p text:style-name="al"/>
            <text:p text:style-name="al">het 'Handboek vervanging analoge documenten gemeente Bunnik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 Artikel 1</text:span> </text:p>
            <text:p text:style-name="al">Dit besluit treedt in werking op de dag nadat dit is bekend gemaak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Dit besluit kan worden aangehaald als: 'Handboek vervanging analoge documenten gemeente Bunnik’</text:p>
              </text:list-item>
              <text:list-item text:style-override="id1-3-2-2-2-2-2">
                <text:number>2.</text:number>
                <text:p text:style-name="al">Het Handboek vervanging analoge documenten gemeente Bunnik, vastgesteld op 18 december 2018 wordt ingetrokken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Odijk, 19 april 2022</text:span></text:p>
            <text:p><text:span text:style-name="functie">burgemeester en wethouders van Bunnik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, De burgemeester,</text:span></text:p>
            <text:p><text:span text:style-name="functie">mr. G. Veenhof R. van Bennekom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  <text:section text:name="bijlage_id1-3-2-5" text:style-name="bijlage">
          <text:p text:style-name="bijlage_top"/>
          <text:p text:style-name="artikel_kop_titel"><text:span text:style-name="label">Bijlage: Handboek vervanging analoge documenten gemeente Bunnik </text:span> <text:span text:style-name="label"/>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653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3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3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DC.source">artikel 3 van de Archiefregeling]|[1.0:c:BWBR0027041&amp;artikel=3&amp;g=2014-01-01</meta:user-defined>
    <meta:user-defined meta:name="DC.source">artikel 6 van het Archiefbesluit 1995]|[1.0:c:BWBR0007748&amp;artikel=6&amp;g=2020-01-01</meta:user-defined>
    <meta:user-defined meta:name="DCTERMS.alternative">Handboek vervanging analoge documenten gemeente Bunnik </meta:user-defined>
    <dc:language>nl</dc:language>
    <meta:user-defined meta:name="OVERHEIDop.locatietype/OVERHEIDop.gebiedsmarkering">Gemeente</meta:user-defined>
    <meta:user-defined meta:name="DC.title">Handboek vervanging analoge documenten gemeente Bunnik</meta:user-defined>
    <meta:user-defined meta:name="DCTERMS.W3CDTF/DCTERMS.available">2022-04-26</meta:user-defined>
    <meta:user-defined meta:name="OVERHEIDop.externeBijlage">Handboek vervanging analoge documenten gem.Bunnik |exb-2022-23942</meta:user-defined>
    <meta:user-defined meta:name="DCTERMS.W3CDTF/OVERHEIDop.jaargang">2022</meta:user-defined>
    <meta:user-defined meta:name="OVERHEIDop.publicationIssue">186536</meta:user-defined>
    <meta:user-defined meta:name="OVERHEIDop.betreftRegeling">CVDR676088_1</meta:user-defined>
    <meta:user-defined meta:name="OVERHEIDop.GmbID/DC.identifier">gmb-2022-186536</meta:user-defined>
    <meta:user-defined meta:name="xs:date/OVERHEIDop.startdatum">2022-04-27</meta:user-defined>
    <meta:user-defined meta:name="OVERHEIDop.versieInformatie"/>
  </office:meta>
</office:document-meta>
</file>