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loemenmarkt Almere Haven Centrum van 18 juni 2022 t/m 18 juni 2022 - 1A. (Centrum Almere Haven), de Markt, de verbindende straat langs de Marktgracht naar de Brink en de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20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april 2022</text:p>
            <text:p text:style-name="common-al">
            <text:span text:style-name="nadrukvet">Omschrijving:</text:span> Bloemenmarkt Almere Haven Centrum van 18 juni 2022 t/m 18 juni 2022</text:p>
            <text:p text:style-name="common-al">
            <text:span text:style-name="nadrukvet">Locatie:</text:span> 1A. (Centrum Almere Haven), de Markt, de verbindende straat langs de Marktgracht naar de Brink en de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53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3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3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loemenmarkt Almere Haven Centrum van 18 juni 2022 t/m 18 juni 2022 - 1A. (Centrum Almere Haven), de Markt, de verbindende straat langs de Marktgracht naar de Brink en de Brink</meta:user-defined>
    <meta:user-defined meta:name="DCTERMS.W3CDTF/DCTERMS.available">2022-04-26</meta:user-defined>
    <meta:user-defined meta:name="DCTERMS.W3CDTF/OVERHEIDop.jaargang">2022</meta:user-defined>
    <meta:user-defined meta:name="OVERHEIDop.publicationIssue">186530</meta:user-defined>
    <meta:user-defined meta:name="OVERHEIDop.GmbID/DC.identifier">gmb-2022-186530</meta:user-defined>
    <meta:user-defined meta:name="OVERHEIDop.versieInformatie"/>
  </office:meta>
</office:document-meta>
</file>