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ijdelijke unit aan de Juliana van Stolbergstraat 29 in Poederoijen. Zaaknummer: ODR2111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2-2021 een omgevingsvergunning voor het bouwen van een tijdelijke unit op het adres Juliana van Stolbergstraat 29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5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7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tijdelijke unit aan de Juliana van Stolbergstraat 29 in Poederoijen. Zaaknummer: ODR2111782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53</meta:user-defined>
    <meta:user-defined meta:name="OVERHEIDop.GmbID/DC.identifier">gmb-2022-18653</meta:user-defined>
    <meta:user-defined meta:name="OVERHEIDop.versieInformatie"/>
  </office:meta>
</office:document-meta>
</file>