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Oudetrijne G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OV-2022-1502 voor een omgevingsvergunning op de locatie kadastraal Oudetrijne G 161. De vergunning is verleend. Het besluit betreft:</text:p>
            <text:p text:style-name="common-al">het verbreden van de dam in het kader van het project verbreding De Scheen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3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652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adastraal Oudetrijne G 161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522</meta:user-defined>
    <meta:user-defined meta:name="OVERHEIDop.GmbID/DC.identifier">gmb-2022-186522</meta:user-defined>
    <meta:user-defined meta:name="OVERHEIDop.versieInformatie"/>
  </office:meta>
</office:document-meta>
</file>