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De Zutphense Spaan, Nieuwstad 56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De aanvraag omvat het plaatsen van een seizoensterras voor het pand Nieuwstad 54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pril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651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1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1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Zutphen, wijziging exploitatievergunning horeca De Zutphense Spaan, Nieuwstad 56 Zutphen.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515</meta:user-defined>
    <meta:user-defined meta:name="OVERHEIDop.GmbID/DC.identifier">gmb-2022-186515</meta:user-defined>
    <meta:user-defined meta:name="OVERHEIDop.versieInformatie"/>
  </office:meta>
</office:document-meta>
</file>