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 Verlengingsbesluit omgevingsvergunning – OLO 6749051 - Rijksweg 11 A te Mal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umen maken bekend dat zij ingevolge de Wet algemene bepalingen omgevingsrecht (Wabo) hebben besloten bij de volgende aanvraag de beslistermijn te verlengen met een termijn van zes weken, waarbij de reguliere voorbereidingsprocedure van toepassing is:</text:p>
            <text:p text:style-name="common-al"/>
            <text:p text:style-name="common-al">Voor : renoveren en isoleren daken hoofdgebouw bijgebouw het plaatsen dakkapel en plaatsen zonnepanelen</text:p>
            <text:p text:style-name="common-al">Locatie : Rijksweg 11 A te Malden</text:p>
            <text:p text:style-name="common-al">Datum besluit : 22 april 2022</text:p>
            <text:p text:style-name="common-al">Zaaknummer ODRN: W.Z22.101638.01</text:p>
            <text:p text:style-name="common-al"/>
            <text:p text:style-name="tussenkopcur">Informatie</text:p>
            <text:p text:style-name="last-al">Voor meer informatie kunt u contact opnemen met de Omgevingsdienst Regio Nijmegen via <text:a xlink:href="mailto:info@odrn.nl" xlink:type="simple">info@odrn.nl</text:a>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186510</text:span><text:line-break/><text:date style:data-style-name="dag" text:fixed="true" text:date-value="2022-04-26"/><text:line-break/><text:date style:data-style-name="jaar" text:fixed="true" text:date-value="2022-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6510</text:span><text:date style:data-style-name="nicedate" text:fixed="true" text:date-value="2022-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6510</text:span><text:date style:data-style-name="nicedate" text:fixed="true" text:date-value="2022-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Heumen</meta:user-defined>
    <meta:user-defined meta:name="OVERHEIDop.Rubriek/DC.type">omgevingsvergunning</meta:user-defined>
    <meta:user-defined meta:name="OVERHEID.Informatietype/DC.type">officiële publicatie</meta:user-defined>
    <meta:user-defined meta:name="OVERHEID.Gemeente/DCTERMS.publisher">Heumen</meta:user-defined>
    <meta:user-defined meta:name="OVERHEID.Gemeente/OVERHEID.authority">Heumen</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Heumen – Verlengingsbesluit omgevingsvergunning – OLO 6749051 - Rijksweg 11 A te Malden</meta:user-defined>
    <meta:user-defined meta:name="DCTERMS.W3CDTF/DCTERMS.available">2022-04-26</meta:user-defined>
    <meta:user-defined meta:name="DCTERMS.W3CDTF/OVERHEIDop.jaargang">2022</meta:user-defined>
    <meta:user-defined meta:name="OVERHEIDop.publicationIssue">186510</meta:user-defined>
    <meta:user-defined meta:name="OVERHEIDop.GmbID/DC.identifier">gmb-2022-186510</meta:user-defined>
    <meta:user-defined meta:name="OVERHEIDop.versieInformatie"/>
  </office:meta>
</office:document-meta>
</file>