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19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pril 2022 een besluit genomen op de aanvraag met zaaknummer HZ_WABO-22-0391 voor het vervangen van de kozijnen aan de voorgevel en het vervangen van de panelen in de kozijnen van de voorgevel op locatie Graaf Willem de Oudelaan 19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50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0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0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llem de Oudelaan 195 te Naarden</meta:user-defined>
    <meta:user-defined meta:name="DCTERMS.W3CDTF/DCTERMS.available">2022-04-26</meta:user-defined>
    <meta:user-defined meta:name="DCTERMS.W3CDTF/OVERHEIDop.jaargang">2022</meta:user-defined>
    <meta:user-defined meta:name="OVERHEIDop.publicationIssue">186503</meta:user-defined>
    <meta:user-defined meta:name="OVERHEIDop.GmbID/DC.identifier">gmb-2022-186503</meta:user-defined>
    <meta:user-defined meta:name="OVERHEIDop.versieInformatie"/>
  </office:meta>
</office:document-meta>
</file>