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Mr. P.J.M. Aalberselaan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1503 </text:span>
          </text:p>
            <text:p text:style-name="common-al">Gemeente Amstelveen heeft op 12 januari 2022 een ontwerpbesluit genomen op de aanvraag omgevingsvergunning voor brandveilig gebruik KDV KinderRijk Aalberselaan. De locatie is Mr. P.J.M. Aalberselaan 41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20 januari 2022.</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20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5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ontwerpbesluit omgevingsvergunning - Mr. P.J.M. Aalberselaan 41 in Amstelveen</meta:user-defined>
    <meta:user-defined meta:name="DCTERMS.W3CDTF/DCTERMS.available">2022-01-17</meta:user-defined>
    <meta:user-defined meta:name="DCTERMS.W3CDTF/OVERHEIDop.jaargang">2022</meta:user-defined>
    <meta:user-defined meta:name="OVERHEIDop.publicationIssue">18650</meta:user-defined>
    <meta:user-defined meta:name="OVERHEIDop.GmbID/DC.identifier">gmb-2022-18650</meta:user-defined>
    <meta:user-defined meta:name="OVERHEIDop.versieInformatie"/>
  </office:meta>
</office:document-meta>
</file>