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april 2022 een besluit genomen op de aanvraag met zaaknummer HZ_WABO-21-1342 voor het realiseren van een erker aan de zijgevel van de woning en het bouwen van een bijgebouw op locatie Burgemeester s'Jacoblaan 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49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9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9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rgemeester s'Jacoblaan 36 te Bussum</meta:user-defined>
    <meta:user-defined meta:name="DCTERMS.W3CDTF/DCTERMS.available">2022-04-26</meta:user-defined>
    <meta:user-defined meta:name="DCTERMS.W3CDTF/OVERHEIDop.jaargang">2022</meta:user-defined>
    <meta:user-defined meta:name="OVERHEIDop.publicationIssue">186494</meta:user-defined>
    <meta:user-defined meta:name="OVERHEIDop.GmbID/DC.identifier">gmb-2022-186494</meta:user-defined>
    <meta:user-defined meta:name="OVERHEIDop.versieInformatie"/>
  </office:meta>
</office:document-meta>
</file>