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Ysselsteynseweg 4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Ysselsteynseweg 41 te Ysselsteyn </text:span>– het veranderen van het bedrijf (HZ-8.40-2022-001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9 april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4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Ysselsteynseweg 41 te Ysselstey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493</meta:user-defined>
    <meta:user-defined meta:name="OVERHEIDop.GmbID/DC.identifier">gmb-2022-186493</meta:user-defined>
    <meta:user-defined meta:name="OVERHEIDop.versieInformatie"/>
  </office:meta>
</office:document-meta>
</file>