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ik met een slechte vitaliteit, t.h.v. Eind 19c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v. Eind 19c Haaren</text:span>, het kappen van een eik met een slechte vitaliteit. Dossiernummer 2021-1098, verzonden aan aanvrager op 11-01-2022 (Activiteit; Kappe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eik met een slechte vitaliteit, t.h.v. Eind 19c Haaren</meta:user-defined>
    <meta:user-defined meta:name="DCTERMS.W3CDTF/DCTERMS.available">2022-01-19</meta:user-defined>
    <meta:user-defined meta:name="DCTERMS.W3CDTF/OVERHEIDop.jaargang">2022</meta:user-defined>
    <meta:user-defined meta:name="OVERHEIDop.publicationIssue">18649</meta:user-defined>
    <meta:user-defined meta:name="OVERHEIDop.GmbID/DC.identifier">gmb-2022-18649</meta:user-defined>
    <meta:user-defined meta:name="OVERHEIDop.versieInformatie"/>
  </office:meta>
</office:document-meta>
</file>