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Wierde 13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april 2022 een aanvraag ontvangen voor het plaatsen van een stacaravan op de locatie nabij Wierde 13 in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648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8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8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stacaravan, nabij Wierde 13 in Leens (21 april 2022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nabij Wierde 13 in Leens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488</meta:user-defined>
    <meta:user-defined meta:name="OVERHEIDop.GmbID/DC.identifier">gmb-2022-186488</meta:user-defined>
    <meta:user-defined meta:name="OVERHEIDop.versieInformatie"/>
  </office:meta>
</office:document-meta>
</file>