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lgerweg 79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het verbouwen en het d.m.v. aanbouwen vergroten van de woning, het plaatsen van 2 schuren en het kantoor voorzien van een luifel op het perceel Volgerweg 79 te Zuidoostbeemster.</text:p>
            <text:p text:style-name="common-al">Het ontwerpbesluit en de bijbehorende stukken liggen met ingang van <text:span text:style-name="nadrukondlijn">maandag 2 mei tot en met maandag 13 juni 2022</text:span>, voor eenieder ter inzage. U kunt deze opvragen via <text:a xlink:href="mailto:vergunning@purmerend.nl" xlink:type="simple">vergunning@purmerend.nl</text:a> of via telefoonnummer 0299-452452, onder vermelding van ‘Volgerweg 79’.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Omgevingsteam,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4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terinzagelegging ontwerpomgevingsvergunning Volgerweg 79 met afwijking van bestemmingsplan</meta:user-defined>
    <meta:user-defined meta:name="DCTERMS.W3CDTF/DCTERMS.available">2022-04-28</meta:user-defined>
    <meta:user-defined meta:name="DCTERMS.W3CDTF/OVERHEIDop.jaargang">2022</meta:user-defined>
    <meta:user-defined meta:name="OVERHEIDop.publicationIssue">186482</meta:user-defined>
    <meta:user-defined meta:name="OVERHEIDop.GmbID/DC.identifier">gmb-2022-186482</meta:user-defined>
    <meta:user-defined meta:name="OVERHEIDop.versieInformatie"/>
  </office:meta>
</office:document-meta>
</file>