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nr. 1428 en nr. 2387 (erf 8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2 heeft de gemeente een aanvraag ontvangen voor het bouwen van 2 woningen, een dubbele vrijstaande carport en erfafscheidingen alsmede het aanleggen van wandelpaden (verharding) op locatie kadastrale percelen A nr. 1428 en nr. 2387 (erf 8) te Muiden. De aanvraag is geregistreerd onder zaaknummer HZ_WABO-22-07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A nr. 1428 en nr. 2387 (erf 8) te Mui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81</meta:user-defined>
    <meta:user-defined meta:name="OVERHEIDop.GmbID/DC.identifier">gmb-2022-186481</meta:user-defined>
    <meta:user-defined meta:name="OVERHEIDop.versieInformatie"/>
  </office:meta>
</office:document-meta>
</file>