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Fresiastraat thv nr 4 en 20, 1441J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besloten de vergunning voor het plaatsen van een keetwagen, een eco-toilet en haspels in parkeervakken ter hoogte van Fresiastraat 4 en 20, 1441JD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647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7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7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plaatsen voorwerpen op of aan de openbare weg Fresiastraat thv nr 4 en 20, 1441JD Purmerend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477</meta:user-defined>
    <meta:user-defined meta:name="OVERHEIDop.GmbID/DC.identifier">gmb-2022-186477</meta:user-defined>
    <meta:user-defined meta:name="OVERHEIDop.versieInformatie"/>
  </office:meta>
</office:document-meta>
</file>