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Overbroekseweg 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Overbroekseweg 4 te Leunen </text:span>– het veranderen van het bedrijf (HZ-8.40-2022-001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9 april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4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Overbroekseweg 4 te Leun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474</meta:user-defined>
    <meta:user-defined meta:name="OVERHEIDop.GmbID/DC.identifier">gmb-2022-186474</meta:user-defined>
    <meta:user-defined meta:name="OVERHEIDop.versieInformatie"/>
  </office:meta>
</office:document-meta>
</file>