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lanerbrugge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besloten om de beslistermijn voor de aanvraag met zaaknummer V-2022-1199 voor een omgevingsvergunning : handelen in strijd met regels ruimtelijke ordening t.b.v. het realiseren van een camperplaats, op locatie Glanerbruggeweg 8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47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Glanerbruggeweg 87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6470</meta:user-defined>
    <meta:user-defined meta:name="OVERHEIDop.GmbID/DC.identifier">gmb-2022-186470</meta:user-defined>
    <meta:user-defined meta:name="OVERHEIDop.versieInformatie"/>
  </office:meta>
</office:document-meta>
</file>