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houden van biologische melkschapen binnen een bestaande loods aan de Verdrietweg 3 in Brakel. Zaaknummer: ODR21104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30-12-2021 een omgevingsvergunning voor het houden van biologische melkschapen binnen een bestaande loods op het adres Verdrietweg 3 in Brak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roep instellen. Vermeld altijd de redenen van uw beroep en stuur een kopie van het besluit mee. U stuurt uw beroepschrift binnen zes weken na de verzenddatum van dit besluit naar de rechtbank Gelderland, Team bestuursrecht, Postbus 9030, 6800 EM Arnhem.</text:p>
            <text:p text:style-name="common-al"/>
            <text:p text:style-name="common-al">Dit besluit treedt direct in werking, ook als u beroep instelt. Als u dit niet wilt, vraag dan de Voorzieningenrechter een voorlopige voorziening te treffen. U stelt hiervoor een verzoekschrift op. Dit kan alleen als u ook beroep heeft ingesteld en uw zaak spoed heeft. Dit verzoekschrift richt u aan de Voorzieningenrechter van de rechtbank Gelderland. Het instellen van beroep en het indienen van een verzoekschrift kan ook digitaal. Kijk op de site http://loket.rechtspraak.nl/bestuursrecht voor de voorwaarden. U moet wel rekening houden met kosten (griffierecht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647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47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47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0487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houden van biologische melkschapen binnen een bestaande loods aan de Verdrietweg 3 in Brakel. Zaaknummer: ODR2110487.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647</meta:user-defined>
    <meta:user-defined meta:name="OVERHEIDop.GmbID/DC.identifier">gmb-2022-18647</meta:user-defined>
    <meta:user-defined meta:name="OVERHEIDop.versieInformatie"/>
  </office:meta>
</office:document-meta>
</file>