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D 6271 en 2728 nabij Amersfoortsestraatwe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pril 2022 besloten om de beslistermijn voor de aanvraag met zaaknummer HZ_WABO-22-0377 voor het bouwen van een woning op locatie Kadastrale percelen D 6271 en 2728 nabij Amersfoortsestraatweg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46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le percelen D 6271 en 2728 nabij Amersfoortsestraatweg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67</meta:user-defined>
    <meta:user-defined meta:name="OVERHEIDop.GmbID/DC.identifier">gmb-2022-186467</meta:user-defined>
    <meta:user-defined meta:name="OVERHEIDop.versieInformatie"/>
  </office:meta>
</office:document-meta>
</file>